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rub_shell"/><text:bookmark-start text:name="__RefHeading___notes_grub_shell_1"/><text:bookmark-start text:name="notes_grub_shell"/>Notes grub shell<text:bookmark-end text:name="__RefHeading___notes_grub_shell_1"/><text:bookmark-end text:name="notes_grub_shell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iki.c.belaris.fr/doku.php?id=tech:grub_shell_-_rescue_a_non-booting_system_from_the_grub2_command_prompt" text:style-name="Internet_20_link" text:visited-style-name="Visited_20_Internet_20_Link">Grub shell - Rescue a Non-Booting System from the Grub2 Command Prompt</text:a></text:p>
        </text:list-item>
        <text:list-item>
          <text:p text:style-name="List_20_1_Content_Last"> <text:a xlink:type="simple" xlink:href="https://www.debian-fr.org/t/booter-sur-usb-lorsque-le-bios-ne-le-permet-pas/12342" text:style-name="Internet_20_link" text:visited-style-name="Visited_20_Internet_20_Link">https://www.debian-fr.org/t/booter-sur-usb-lorsque-le-bios-ne-le-permet-pas/12342</text:a></text:p>
        </text:list-item>
      </text:list>
      <text:p text:style-name="Preformatted_20_Text">root (hd1,0)<text:line-break/><text:line-break/>chainloader +1<text:line-break/><text:line-break/>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8:35</meta:creation-date>
    <dc:creator>Generated</dc:creator>
    <dc:date>2026-07-21T18::48:35</dc:date>
    <dc:language>en-US</dc:language>
    <meta:editing-cycles>1</meta:editing-cycles>
    <meta:editing-duration>PT0S</meta:editing-duration>
    <dc:title>tech:notes_grub_shell</dc:title>
  </office:meta>
</office:document-meta>
</file>