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hardening_debian"/><text:bookmark-start text:name="__RefHeading___notes_hardening_debian_1"/><text:bookmark-start text:name="notes_hardening_debian"/>Notes hardening Debian<text:bookmark-end text:name="__RefHeading___notes_hardening_debian_1"/><text:bookmark-end text:name="notes_hardening_debi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Hardening" text:style-name="Internet_20_link" text:visited-style-name="Visited_20_Internet_20_Link">https://wiki.debian.org/Hardening</text:a></text:p>
        </text:list-item>
        <text:list-item>
          <text:p text:style-name="List_20_1_Content"> <text:a xlink:type="simple" xlink:href="https://www.debian.org/doc/manuals/securing-debian-manual/index.en.html" text:style-name="Internet_20_link" text:visited-style-name="Visited_20_Internet_20_Link">https://www.debian.org/doc/manuals/securing-debian-manual/index.en.html</text:a></text:p>
        </text:list-item>
        <text:list-item>
          <text:p text:style-name="List_20_1_Content_Last"> Center for Internet Security (CIS)</text:p>
        </text:list-item>
      </text:list>
      <text:p text:style-name="Text_20_body">Vulnérabilités connues dans Debian :</text:p>
      <text:list text:style-name="List_20_1" text:continue-numbering="false">
        <text:list-item>
          <text:p text:style-name="LastListParagraph_List_20_1_Content_First"> <text:a xlink:type="simple" xlink:href="https://security-tracker.debian.org/tracker/status/release/stable" text:style-name="Internet_20_link" text:visited-style-name="Visited_20_Internet_20_Link">https://security-tracker.debian.org/tracker/status/release/stable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debian-security-support</text:p>
        </text:list-item>
        <text:list-item>
          <text:p text:style-name="List_20_1_Content"> SUID et droit des les fichiers.</text:p>
        </text:list-item>
        <text:list-item>
          <text:p text:style-name="List_20_1_Content"> MAC LSM (selinux, grsec, tomoyo, apparmor…?) <text:span text:style-name="Source_20_Text">/sys/kernel/security/lsm</text:span></text:p>
        </text:list-item>
        <text:list-item>
          <text:p text:style-name="List_20_1_Content_Last"> /etc/security/access.conf</text:p>
        </text:list-item>
      </text:list>
      <text:p text:style-name="Text_20_body"><text:span text:style-name="Source_20_Text">/etc/security/access.conf</text:span></text:p>
      <text:p text:style-name="Preformatted_20_Text">#+:root:ALL<text:line-break/><text:line-break/># Deny root logins via the network:<text:line-break/>-:root:ALL EXCEPT LOCAL<text:line-break/><text:line-break/>+:admin:ALL<text:line-break/>-:ALL:ALL</text:p>
      <text:p text:style-name="Text_20_body">The order of the rules matters. It will apply the <text:span text:style-name="Strong_20_Emphasis">first</text:span> rule that matches.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Désactiver le compte root (comme sur Ubuntu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Efface le MDP root</text:span><text:line-break/><text:span text:style-name="highlight_kw2">passwd</text:span> <text:span text:style-name="highlight_re5">-d</text:span> root<text:line-break/> <text:line-break/><text:span text:style-name="highlight_co0"># Lock le compte (en préfixant le hash du pass par "**!**")</text:span><text:line-break/><text:span text:style-name="highlight_kw2">passwd</text:span> <text:span text:style-name="highlight_re5">-l</text:span> root</text:p>
          </table:table-cell>
        </table:table-row>
      </table:table>
      <text:p text:style-name="Text_20_body">Scan paquets vulnérab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bsecan<text:line-break/>debsecan <text:span text:style-name="highlight_re5">--suite</text:span> buster <text:span text:style-name="highlight_re5">--format</text:span> packages <text:span text:style-name="highlight_re5">--only-fixed</text:span></text:p>
          </table:table-cell>
        </table:table-row>
      </table:table>
      <text:h text:style-name="Heading_20_2" text:outline-level="2"><text:bookmark-start text:name="__RefHeading___debian_10_3"/><text:bookmark-start text:name="debian_10"/>Debian 10<text:bookmark-end text:name="__RefHeading___debian_10_3"/><text:bookmark-end text:name="debian_10"/></text:h>
      <text:p text:style-name="Text_20_body">Voir <text:a xlink:type="simple" xlink:href="https://www.debian.org/releases/buster/amd64/release-notes/ch-whats-new.fr.html" text:style-name="Internet_20_link" text:visited-style-name="Visited_20_Internet_20_Link">https://www.debian.org/releases/buster/amd64/release-notes/ch-whats-new.fr.html</text:a></text:p>
      <text:p text:style-name="Preformatted_20_Text">APT::Sandbox::Seccomp<text:line-break/>APT::Sandbox::Seccomp::Trap<text:line-break/>APT::Sandbox::Seccomp::Allow </text:p>
      <text:h text:style-name="Heading_20_2" text:outline-level="2"><text:bookmark-start text:name="__RefHeading___diffing_debian_7_4"/><text:bookmark-start text:name="diffing_debian_7"/>Diffing Debian 7<text:bookmark-end text:name="__RefHeading___diffing_debian_7_4"/><text:bookmark-end text:name="diffing_debian_7"/></text:h>
      <text:p text:style-name="Preformatted_20_Text">/etc/passwd<text:line-break/>Shell set to /bin/false or /usr/sbin/nologin<text:line-break/><text:line-break/>/etc/timezone<text:line-break/>&gt; Europe/Amsterdam<text:line-break/><text:line-break/>/etc/profile.d/tmout.sh<text:line-break/>&gt; TMOUT=900<text:line-break/>&gt; readonly TMOUT<text:line-break/>&gt; export TMOUT<text:line-break/><text:line-break/>/etc/resolv.conf<text:line-break/>DNS server conf<text:line-break/><text:line-break/>/etc/motd<text:line-break/>Welcomme message<text:line-break/><text:line-break/>/etc/issue<text:line-break/>idem<text:line-break/><text:line-break/>/etc/issue.net<text:line-break/>Version<text:line-break/><text:line-break/>/etc/fstab<text:line-break/>Partition /var/log et /tmp separées<text:line-break/>partition /tmp noexec,nosuid,nodev,bind<text:line-break/><text:tab/><text:tab/><text:s text:c="2"/>/var/log nodev,nosuid<text:line-break/><text:tab/><text:tab/><text:s text:c="2"/>/home nodev,nosuid<text:line-break/><text:tab/><text:tab/><text:s text:c="2"/>/data nodev<text:line-break/><text:line-break/>/etc/shells<text:line-break/>Restrict valid login shells<text:line-break/>&gt; /bin/sh<text:line-break/>&gt; /bin/dash<text:line-break/>&gt; /bin/bash<text:line-break/>&gt; /bin/rbash<text:line-break/><text:line-break/># NO DONE<text:line-break/>/etc/hosts.deny<text:line-break/><text:line-break/>/etc/hosts.allow<text:line-break/>Empty<text:line-break/><text:line-break/>/etc/shadow<text:line-break/>Only root et process user have valid password<text:line-break/><text:line-break/># NO DONE<text:line-break/>/etc/pam.d/common-auth<text:line-break/>No nullok_secure<text:line-break/><text:line-break/><text:line-break/>/etc/pam.d/common-password<text:line-break/>Cracklib set<text:line-break/>Fisrt lines :<text:line-break/>&gt; # here are the per-package modules (the "Primary" block)<text:line-break/>&gt; password<text:s text:c="8"/>required<text:s text:c="24"/>pam_cracklib.so retry=3 minlen=12 difok=3<text:line-break/>&gt; password<text:s text:c="8"/>[success=1 default=ignore]<text:s text:c="6"/>pam_unix.so obscure minlen=8 sha512 use_authok<text:line-break/><text:line-break/>/etc/pam.d/common-session<text:line-break/>umask secured<text:line-break/>last line :<text:line-break/>session optional pam_umask.so umask=077<text:line-break/><text:line-break/>/etc/inittab<text:line-break/>No ctrl alt del reboot<text:line-break/># What to do when CTRL-ALT-DEL is pressed.<text:line-break/>&lt; ca:12345:ctrlaltdel:/sbin/shutdown -t1 -a -r now<text:line-break/>&gt; #ca:12345:ctrlaltdel:/sbin/shutdown -t1 -a -r now<text:line-break/><text:line-break/>/etc/init.d/firewall<text:line-break/><text:line-break/>/etc/hostname<text:line-break/>Hostname<text:line-break/><text:line-break/>/etc/hosts<text:line-break/>127.0.0.1<text:s text:c="7"/>localhost<text:line-break/>127.0.1.1<text:s text:c="7"/>HOSTNAME<text:line-break/><text:line-break/><text:line-break/>?<text:line-break/>/etc/ca-certificates.conf<text:line-break/><text:line-break/>/etc/security/opasswd<text:line-break/>for pam_cracklib<text:line-break/> touch /etc/security/opasswd<text:line-break/> chown root:root /etc/security/opasswd<text:line-break/> chmod 600 /etc/security/opasswd<text:line-break/><text:line-break/>/etc/rsyslog.d/bash.conf<text:line-break/>&gt; local6.* /var/log/commands.log<text:line-break/><text:line-break/>/etc/logrotate.d/rsyslog<text:line-break/>&gt; /var/log/commands.log<text:line-break/>&gt; {<text:line-break/>&gt;<text:s text:c="8"/>rotate 4<text:line-break/>&gt;<text:s text:c="8"/>weekly<text:line-break/>&gt;<text:s text:c="8"/>missingok<text:line-break/>&gt;<text:s text:c="8"/>notifempty<text:line-break/>&gt;<text:s text:c="8"/>compress<text:line-break/>&gt;<text:s text:c="8"/>delaycompress<text:line-break/>&gt;<text:s text:c="8"/>sharedscripts<text:line-break/>&gt;<text:s text:c="8"/>postrotate<text:line-break/>&gt;<text:s text:c="16"/>invoke-rc.d rsyslog rotate &gt; /dev/null<text:line-break/>&gt;<text:s text:c="8"/>endscript<text:line-break/>&gt;}<text:line-break/><text:line-break/><text:line-break/>?<text:line-break/>/etc/nsswitch.conf<text:line-break/><text:line-break/>/etc/ssh/sshd_config<text:line-break/># Not default port<text:line-break/>Port 22092<text:line-break/><text:line-break/># Prevent root login<text:line-break/>PermitRootLogin no<text:line-break/><text:line-break/>Match User UserWithUID0 Address 192.168.5.3<text:line-break/><text:s text:c="8"/>PermitRootLogin yes<text:line-break/><text:line-break/><text:line-break/># No password auth<text:line-break/>PasswordAuthentication no<text:line-break/><text:line-break/>/etc/default/grub<text:line-break/>GRUB_CMDLINE_LINUX_DEFAULT="quiet memmap=512M\\\$1024M<text:line-break/><text:line-break/>/etc/default/cpufrequtils<text:line-break/>GOVERNOR="performance"<text:line-break/><text:line-break/><text:line-break/>/etc/bash.bashrc<text:line-break/>change default prompt<text:line-break/>&gt; export PROMPT_COMMAND='RETRN_VAL=$?;logger -p local6.debug "$(whoami) [$$]: $(history 1 | sed "s/^[ ]*[0-9]\+[ ]*//" ) [$RETRN_VAL]"'<text:line-break/><text:line-break/>/etc/grub.d/40_custom<text:line-break/>password access for grub<text:line-break/>&gt; set superusers="root"<text:line-break/>&gt; password root P@ssw0rd<text:line-break/><text:line-break/>/etc/security/limits.conf<text:line-break/>change limits for app and perf<text:line-break/>&gt; process<text:s text:c="9"/>soft<text:s text:c="4"/>core<text:s text:c="12"/>unlimited <text:line-break/>&gt; root<text:s text:c="12"/>soft<text:s text:c="4"/>core<text:s text:c="12"/>unlimited<text:line-break/><text:line-break/>?<text:line-break/>/etc/pam.d/other<text:line-break/>&gt; auth required pam_securetty.so<text:line-break/>&gt; auth required pam_unix_auth.so<text:line-break/>&gt; auth required pam_warn.so<text:line-break/>&gt; auth required pam_deny.so<text:line-break/>&gt; account required pam_unix_acct.so<text:line-break/>&gt; account required pam_warn.so<text:line-break/>&gt; account required pam_deny.so<text:line-break/>&gt; password required pam_unix_passwd.so<text:line-break/>&gt; password required pam_warn.so<text:line-break/>&gt; password required pam_deny.so<text:line-break/>&gt; session required pam_unix_session.so<text:line-break/>&gt; session required pam_warn.so<text:line-break/>&gt; session required pam_deny.so<text:line-break/><text:line-break/>/etc/pam.d/login<text:line-break/>Change the delay on failure per-application to 10 seconds<text:line-break/>&lt; auth<text:s text:c="7"/>optional<text:s text:c="3"/>pam_faildelay.so<text:s text:c="2"/>delay=3000000<text:line-break/>&gt; auth<text:s text:c="7"/>optional<text:s text:c="3"/>pam_faildelay.so<text:s text:c="2"/>delay=10000000<text:line-break/><text:line-break/>????<text:line-break/>/etc/securetty<text:line-break/>Restrict console access for root<text:line-break/>NOTE : s/ttyW/ttyS/<text:line-break/>&gt; console<text:s text:c="110"/><text:line-break/>&gt; tty1<text:line-break/>&gt; tty2<text:line-break/>&gt; tty3<text:line-break/>&gt; tty4<text:line-break/>&gt; tty5<text:line-break/>&gt; tty6<text:line-break/>&gt; ttyW0<text:line-break/>&gt; ttyW1<text:line-break/><text:line-break/>/etc/login.defs<text:line-break/>su activity is log file<text:line-break/>change default umask<text:line-break/>&gt; ULOG_FILE<text:s text:c="6"/>/var/log/sulog<text:line-break/>&gt; UMASK<text:s text:c="11"/>077<text:line-break/><text:line-break/>/etc/ntp.conf<text:line-break/>NTP serveur configured<text:line-break/><text:line-break/>/etc/sysctl.conf<text:line-break/>Disable IPV6<text:line-break/>Disable magic keys<text:line-break/>Prevent routing packet<text:line-break/>&gt; net.ipv4.conf.default.rp_filter=0<text:line-break/>&gt; net.ipv4.conf.all.rp_filter=0<text:line-break/>&gt; net.ipv4.ip_forward=0<text:line-break/>&gt; net.ipv4.conf.all.send_redirects = 0<text:line-break/>&gt; kernel.sysrq=0<text:line-break/>&gt; net.ipv6.conf.all.disable_ipv6=1<text:line-break/>&gt; net.ipv6.conf.default.disable_ipv6=1<text:line-break/>&gt; net.ipv6.conf.lo.disable_ipv6=1<text:line-break/>&gt; net.ipv6.conf.eth0.disable_ipv6=1<text:line-break/>&gt; net.ipv6.conf.eth1.disable_ipv6=1<text:line-break/><text:line-break/>/etc/sudoers<text:line-break/>root password needed for privilege elevation<text:line-break/>&gt; Defaults<text:s text:c="8"/>rootpw<text:line-break/><text:line-break/>/etc/passwd<text:line-break/>shells /bin/false or /usr/sbin/nologin<text:line-break/><text:line-break/>/etc/pam.d/su<text:line-break/># Uncomment this to force users to be a member of group root<text:line-break/># before they can use `su'. You can also add "group=foo"<text:line-break/># to the end of this line if you want to use a group other<text:line-break/># than the default "root" (but this may have side effect of<text:line-break/># denying "root" user, unless she's a member of "foo" or explicitly<text:line-break/># permitted earlier by e.g. "sufficient pam_rootok.so").<text:line-break/># (Replaces the `SU_WHEEL_ONLY' option from login.defs)<text:line-break/># auth<text:s text:c="7"/>required<text:s text:c="3"/>pam_wheel.so<text:line-break/>auth<text:s text:c="7"/>required<text:s text:c="3"/>pam_wheel.so</text:p>
      <text:p text:style-name="Text_20_body">Notification erreur sudo</text:p>
      <text:p text:style-name="Preformatted_20_Text">*** SECURITY information for vps123456 ***</text:p>
      <text:p text:style-name="Text_20_body"><text:span text:style-name="Source_20_Text">/etc/aliases</text:span></text:p>
      <text:p text:style-name="Preformatted_20_Text">root:<text:s text:c="11"/>moncompt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stalias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Hardenning shell Voir :</text:p>
      <text:list text:style-name="List_20_1" text:continue-numbering="false">
        <text:list-item>
          <text:p text:style-name="List_20_1_Content_First"> [Lshell : limiter les possibilités du shell(<text:a xlink:type="simple" xlink:href="https://wiki.deimos.fr/Lshell_:_limiter_les_possibilit%C3%A9s_du_shell.html" text:style-name="Internet_20_link" text:visited-style-name="Visited_20_Internet_20_Link">https://wiki.deimos.fr/Lshell_:_limiter_les_possibilit%C3%A9s_du_shell.html</text:a>)</text:p>
        </text:list-item>
        <text:list-item>
          <text:p text:style-name="List_20_1_Content_Last"> /etc/shel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13</meta:creation-date>
    <dc:creator>Generated</dc:creator>
    <dc:date>2026-07-21T17::13:13</dc:date>
    <dc:language>en-US</dc:language>
    <meta:editing-cycles>1</meta:editing-cycles>
    <meta:editing-duration>PT0S</meta:editing-duration>
    <dc:title>tech:notes_hardening_debian</dc:title>
  </office:meta>
</office:document-meta>
</file>