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ashicorp_vault"/><text:bookmark-start text:name="__RefHeading___notes_hashicorp_vault_1"/><text:bookmark-start text:name="notes_hashicorp_vault"/>Notes Hashicorp Vault<text:bookmark-end text:name="__RefHeading___notes_hashicorp_vault_1"/><text:bookmark-end text:name="notes_hashicorp_vault"/></text:h>
      <text:p text:style-name="Text_20_body">Hashicorp Vault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I4Xu3DGfk60&amp;list=PLCFwfUlM-doNzjCQDDU9jvZ57tNWX03xy" text:style-name="Internet_20_link" text:visited-style-name="Visited_20_Internet_20_Link">https://www.youtube.com/watch?v=I4Xu3DGfk60&amp;list=PLCFwfUlM-doNzjCQDDU9jvZ57tNWX03xy</text:a> &amp; suite</text:p>
        </text:list-item>
        <text:list-item>
          <text:p text:style-name="List_20_1_Content_Last"> <text:a xlink:type="simple" xlink:href="https://github.com/mehdilaruelle/vault-youtube/blob/master/vault_auth_demonstration.sh" text:style-name="Internet_20_link" text:visited-style-name="Visited_20_Internet_20_Link">https://github.com/mehdilaruelle/vault-youtube/blob/master/vault_auth_demonstration.sh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Akeyless</text:p>
        </text:list-item>
        <text:list-item>
          <text:p text:style-name="List_20_1_Content_Last"> OpenBao</text:p>
        </text:list-item>
      </text:list>
      <text:p text:style-name="Text_20_body">Source : <text:a xlink:type="simple" xlink:href="https://www.youtube.com/watch?v=vOf0afZP9gE" text:style-name="Internet_20_link" text:visited-style-name="Visited_20_Internet_20_Link">https://www.youtube.com/watch?v=vOf0afZP9g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-cap-add</text:span>=IPC_LOCK <text:span text:style-name="highlight_re5">-d</text:span> <text:span text:style-name="highlight_re5">-p</text:span> <text:span text:style-name="highlight_nu0">8200</text:span>:<text:span text:style-name="highlight_nu0">8200</text:span> <text:span text:style-name="highlight_re5">--name</text:span>=dev-vault vault</text:p>
          </table:table-cell>
        </table:table-row>
      </table:table>
      <text:p text:style-name="Preformatted_20_Text">docker logs dev-vault<text:line-break/>WARNING! dev mode is enabled! In this mode, Vault runs entirely in-memory<text:line-break/>and starts unsealed with a single unseal key. The root token is already<text:line-break/>authenticated to the CLI, so you can immediately begin using Vault.<text:line-break/><text:line-break/>You may need to set the following environment variables:<text:line-break/><text:line-break/><text:s text:c="4"/>$ export VAULT_ADDR='http://0.0.0.0:8200'<text:line-break/><text:line-break/>The unseal key and root token are displayed below in case you want to<text:line-break/>seal/unseal the Vault or re-authenticate.<text:line-break/><text:line-break/>Unseal Key: fjLp7NUP5GfHPE8fv0UxMM+D1s0xuumy4Xljs6l7Eks=<text:line-break/>Root Token: hvs.pSSg3pM9pfk5Ih6HdCi784un<text:line-break/><text:line-break/>Development mode should NOT be used in production installations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ult server <text:span text:style-name="highlight_re5">-dev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VAULT_SKIP_VERIFY</text:span>=<text:span text:style-name="highlight_kw2">tru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127.0.0.1:<text:span text:style-name="highlight_nu0">8200</text:span><text:span text:style-name="highlight_sy0">/</text:span>v1<text:span text:style-name="highlight_sy0">/</text:span>sys<text:span text:style-name="highlight_sy0">/</text:span>health <text:span text:style-name="highlight_sy0">|</text:span> jq 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ult<text:span text:style-name="highlight_br0">(</text:span><text:span text:style-name="highlight_br0">)</text:span><text:span text:style-name="highlight_br0">{</text:span> docker <text:span text:style-name="highlight_kw3">exec</text:span> <text:span text:style-name="highlight_re5">-ti</text:span> <text:span text:style-name="highlight_re5">-e</text:span> <text:span text:style-name="highlight_re2">VAULT_ADDR</text:span>=<text:span text:style-name="highlight_st_h">'http://127.0.0.1:8200'</text:span> <text:span text:style-name="highlight_re5">-e</text:span> <text:span text:style-name="highlight_re2">VAULT_TOKEN</text:span>=hvs.pSSg3pM9pfk5Ih6HdCi784un dev-vault vault $<text:span text:style-name="highlight_sy0">@</text:span> ;<text:span text:style-name="highlight_br0">}</text:span><text:line-break/>vault <text:span text:style-name="highlight_re5">--version</text:span><text:line-break/>vault token lookup</text:p>
          </table:table-cell>
        </table:table-row>
      </table:table>
      <text:p text:style-name="Preformatted_20_Text"># vault kv list kv/<text:line-break/>Keys<text:line-break/>----<text:line-break/>plo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ult kv get <text:span text:style-name="highlight_re5">-format</text:span>=json <text:span text:style-name="highlight_re5">-field</text:span>=data kv<text:span text:style-name="highlight_sy0">/</text:span>plop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vault auth enable userpass vault write auth/userpass/users/jean password='P@ssw0rd' policies=admins vault login -method=userpass username=jean password='P@ssw0rd'</text:p>
      <text:p text:style-name="Text_20_body">vault auth enable -path=“custom” approle</text:p>
      <text:p text:style-name="Text_20_body">vault write auth/approle/role/my-app <text:line-break/>secret_id_ttl=10m <text:line-break/>token_num_uses=0 <text:line-break/>token_ttl=120m <text:line-break/>token_max_ttl=300m <text:line-break/>secret_id_num_uses=1 <text:line-break/>token_policies=“app_read”</text:p>
      <text:p text:style-name="Text_20_body">path “secrets/secret/show/ploppath” { capabilities = [“read”, “create”, “update”, “delete”]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40:44</meta:creation-date>
    <dc:creator>Generated</dc:creator>
    <dc:date>2026-07-28T14::40:44</dc:date>
    <dc:language>en-US</dc:language>
    <meta:editing-cycles>1</meta:editing-cycles>
    <meta:editing-duration>PT0S</meta:editing-duration>
    <dc:title>tech:notes_hashicorp_vault</dc:title>
  </office:meta>
</office:document-meta>
</file>