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2p"/><text:bookmark-start text:name="__RefHeading___notes_i2p_1"/><text:bookmark-start text:name="notes_i2p"/>Notes i2p<text:bookmark-end text:name="__RefHeading___notes_i2p_1"/><text:bookmark-end text:name="notes_i2p"/></text:h>
      <text:p text:style-name="Text_20_body">Voir aussi :</text:p>
      <text:list text:style-name="List_20_1" text:continue-numbering="false">
        <text:list-item>
          <text:p text:style-name="List_20_1_Content_First"> Tor</text:p>
        </text:list-item>
        <text:list-item>
          <text:p text:style-name="List_20_1_Content"> IPFS</text:p>
        </text:list-item>
        <text:list-item>
          <text:p text:style-name="List_20_1_Content"> Beaker browser</text:p>
        </text:list-item>
        <text:list-item>
          <text:p text:style-name="List_20_1_Content_Last"> Freenet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Version en C++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i2pd</text:p>
          </table:table-cell>
        </table:table-row>
      </table:table>
      <text:h text:style-name="Heading_20_2" text:outline-level="2"><text:bookmark-start text:name="__RefHeading___config_navigateur_3"/><text:bookmark-start text:name="config_navigateur"/>Config navigateur<text:bookmark-end text:name="__RefHeading___config_navigateur_3"/><text:bookmark-end text:name="config_navigateur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geti2p.net/fr/about/browser-config" text:style-name="Internet_20_link" text:visited-style-name="Visited_20_Internet_20_Link">https://geti2p.net/fr/about/browser-config</text:a></text:p>
        </text:list-item>
        <text:list-item>
          <text:p text:style-name="List_20_1_Content_Last"> Extension Firefox “I2P In Private Browsing”</text:p>
        </text:list-item>
      </text:list>
      <text:p text:style-name="Text_20_body">FoxyProxy ProxyType HTTP Proxy IP address : 127.0.0.1 Port : 4444 Pattern : *.i2p</text:p>
      <text:h text:style-name="Heading_20_2" text:outline-level="2"><text:bookmark-start text:name="__RefHeading___test_4"/><text:bookmark-start text:name="test"/>Test<text:bookmark-end text:name="__RefHeading___test_4"/><text:bookmark-end text:name="test"/></text:h>
      <text:p text:style-name="Text_20_body">Test eepsit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env</text:span> <text:span text:style-name="highlight_re2">http_proxy</text:span>=http:<text:span text:style-name="highlight_sy0">//</text:span>127.0.0.1:<text:span text:style-name="highlight_nu0">4444</text:span> curl <text:span text:style-name="highlight_re5">-I</text:span> http:<text:span text:style-name="highlight_sy0">//</text:span>reg.i2p</text:p>
          </table:table-cell>
        </table:table-row>
      </table:table>
      <text:p text:style-name="Text_20_body">Test web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env</text:span> <text:span text:style-name="highlight_re2">http_proxy</text:span>=http:<text:span text:style-name="highlight_sy0">//</text:span>127.0.0.1:<text:span text:style-name="highlight_nu0">4444</text:span> curl <text:span text:style-name="highlight_re5">-I</text:span> http:<text:span text:style-name="highlight_sy0">//</text:span>gnu.org</text:p>
          </table:table-cell>
        </table:table-row>
      </table:table>
      <text:h text:style-name="Heading_20_2" text:outline-level="2"><text:bookmark-start text:name="__RefHeading___outproxy_5"/><text:bookmark-start text:name="outproxy"/>outproxy<text:bookmark-end text:name="__RefHeading___outproxy_5"/><text:bookmark-end text:name="outproxy"/></text:h>
      <text:list text:style-name="List_20_1" text:continue-numbering="false">
        <text:list-item>
          <text:p text:style-name="List_20_1_Content_First"> Open i2pd.conf</text:p>
        </text:list-item>
        <text:list-item>
          <text:p text:style-name="List_20_1_Content_Last"> Add to section [httpproxy]:</text:p>
        </text:list-item>
      </text:list>
      <text:p text:style-name="Text_20_body">  outproxy = <text:a xlink:type="simple" xlink:href="http://acetone.i2p:8888" text:style-name="Internet_20_link" text:visited-style-name="Visited_20_Internet_20_Link">http://acetone.i2p:8888</text:a> outbound.length = 1 inbound.length = 1</text:p>
      <text:list text:style-name="List_20_1" text:continue-numbering="false">
        <text:list-item>
          <text:p text:style-name="List_20_1_Content_First"> Restart i2pd</text:p>
        </text:list-item>
        <text:list-item>
          <text:p text:style-name="List_20_1_Content_Last"> Enjoy</text:p>
        </text:list-item>
      </text:list>
      <text:p text:style-name="Text_20_body">Note: tunnels length is optional parameters. 3 by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25</meta:creation-date>
    <dc:creator>Generated</dc:creator>
    <dc:date>2026-07-21T18::22:25</dc:date>
    <dc:language>en-US</dc:language>
    <meta:editing-cycles>1</meta:editing-cycles>
    <meta:editing-duration>PT0S</meta:editing-duration>
    <dc:title>tech:notes_i2p</dc:title>
  </office:meta>
</office:document-meta>
</file>