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magemagick"/><text:bookmark-start text:name="__RefHeading___notes_imagemagick_conversion_images_en_ligne_de_commandes_1"/><text:bookmark-start text:name="notes_imagemagick_conversion_images_en_ligne_de_commandes"/>Notes ImageMagick conversion images en ligne de commandes<text:bookmark-end text:name="__RefHeading___notes_imagemagick_conversion_images_en_ligne_de_commandes_1"/><text:bookmark-end text:name="notes_imagemagick_conversion_images_en_ligne_de_commandes"/></text:h>
      <text:p text:style-name="Text_20_body">Lien :</text:p>
      <text:list text:style-name="List_20_1" text:continue-numbering="false">
        <text:list-item>
          <text:p text:style-name="LastListParagraph_List_20_1_Content_First"> <text:a xlink:type="simple" xlink:href="https://doc.ubuntu-fr.org/imagemagick" text:style-name="Internet_20_link" text:visited-style-name="Visited_20_Internet_20_Link">https://doc.ubuntu-fr.org/imagemagick</text:a></text:p>
        </text:list-item>
      </text:list>
      <text:p text:style-name="Text_20_body">Source : <text:a xlink:type="simple" xlink:href="https://openclassrooms.com/forum/sujet/decouper-une-image-en-9-rectangles-de-taille-egales-40181" text:style-name="Internet_20_link" text:visited-style-name="Visited_20_Internet_20_Link">https://openclassrooms.com/forum/sujet/decouper-une-image-en-9-rectangles-de-taille-egales-40181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vert carte.jpg <text:span text:style-name="highlight_re5">-crop</text:span> 210x210<text:s text:c="2"/>+repage<text:s text:c="2"/>carte_<text:span text:style-name="highlight_sy0">%</text:span>03d.png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onvert <text:span text:style-name="highlight_re5">-resize</text:span> 1000x700 <text:span text:style-name="highlight_re5">-colors</text:span> <text:span text:style-name="highlight_nu0">16</text:span> <text:span text:style-name="highlight_re5">-quality</text:span> <text:span text:style-name="highlight_nu0">75</text:span> original.png image2.p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6</meta:creation-date>
    <dc:creator>Generated</dc:creator>
    <dc:date>2026-07-21T16::43:56</dc:date>
    <dc:language>en-US</dc:language>
    <meta:editing-cycles>1</meta:editing-cycles>
    <meta:editing-duration>PT0S</meta:editing-duration>
    <dc:title>tech:notes_imagemagick</dc:title>
  </office:meta>
</office:document-meta>
</file>