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formatique_quantique"/><text:bookmark-start text:name="__RefHeading___notes_informatique_quantique_1"/><text:bookmark-start text:name="notes_informatique_quantique"/>Notes informatique quantique<text:bookmark-end text:name="__RefHeading___notes_informatique_quantique_1"/><text:bookmark-end text:name="notes_informatique_quantiq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cea.fr/comprendre/Pages/nouvelles-technologies/essentiel-sur-ordinateur-quantique.aspx" text:style-name="Internet_20_link" text:visited-style-name="Visited_20_Internet_20_Link">https://www.cea.fr/comprendre/Pages/nouvelles-technologies/essentiel-sur-ordinateur-quantique.aspx</text:a></text:p>
        </text:list-item>
        <text:list-item>
          <text:p text:style-name="List_20_1_Content"> <text:a xlink:type="simple" xlink:href="https://m.youtube.com/watch?v=bVO5wdnicD4" text:style-name="Internet_20_link" text:visited-style-name="Visited_20_Internet_20_Link">https://m.youtube.com/watch?v=bVO5wdnicD4</text:a></text:p>
        </text:list-item>
        <text:list-item>
          <text:p text:style-name="List_20_1_Content_Last"> <text:a xlink:type="simple" xlink:href="https://people.irisa.fr/Francois.Schwarzentruber/algo2/10quantum.pdf" text:style-name="Internet_20_link" text:visited-style-name="Visited_20_Internet_20_Link">https://people.irisa.fr/Francois.Schwarzentruber/algo2/10quantum.pdf</text:a></text:p>
        </text:list-item>
      </text:list>
      <text:h text:style-name="Heading_20_2" text:outline-level="2"><text:bookmark-start text:name="__RefHeading___qubit_2"/><text:bookmark-start text:name="qubit"/>Qubit<text:bookmark-end text:name="__RefHeading___qubit_2"/><text:bookmark-end text:name="qubit"/></text:h>
      <text:p text:style-name="Text_20_body"><text:a xlink:type="simple" xlink:href="https://www.oezratty.net/wordpress/2018/comprendre-informatique-quantique-qubits/" text:style-name="Internet_20_link" text:visited-style-name="Visited_20_Internet_20_Link">https://www.oezratty.net/wordpress/2018/comprendre-informatique-quantique-qubits/</text:a></text:p>
      <text:h text:style-name="Heading_20_2" text:outline-level="2"><text:bookmark-start text:name="__RefHeading___python_3"/><text:bookmark-start text:name="python"/>Python<text:bookmark-end text:name="__RefHeading___python_3"/><text:bookmark-end text:name="python"/></text:h>
      <text:p text:style-name="Text_20_body">Qiskit scqubi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7</meta:creation-date>
    <dc:creator>Generated</dc:creator>
    <dc:date>2026-07-21T18::22:37</dc:date>
    <dc:language>en-US</dc:language>
    <meta:editing-cycles>1</meta:editing-cycles>
    <meta:editing-duration>PT0S</meta:editing-duration>
    <dc:title>tech:notes_informatique_quantique</dc:title>
  </office:meta>
</office:document-meta>
</file>