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initramfs"/><text:bookmark-start text:name="__RefHeading___notes_initramfs_1"/><text:bookmark-start text:name="notes_initramfs"/>Notes initramfs<text:bookmark-end text:name="__RefHeading___notes_initramfs_1"/><text:bookmark-end text:name="notes_initramfs"/></text:h>
      <text:p text:style-name="Text_20_body">Voir aussi :</text:p>
      <text:list text:style-name="List_20_1" text:continue-numbering="false">
        <text:list-item>
          <text:p text:style-name="LastListParagraph_List_20_1_Content_First"> tinyramfs</text:p>
        </text:list-item>
      </text:list>
      <text:p text:style-name="Text_20_body">initramfs-tools (0.119) unstable; urgency=medium</text:p>
      <text:list text:style-name="List_20_1" text:continue-numbering="false">
        <text:list-item>
          <text:p text:style-name="List_20_1_Content_First"> The initramfs will now run fsck on the root filesystem before mounting it.  If the chosen init program is systemd and there is a separate /usr filesystem, it will also fsck and mount /usr.</text:p>
        </text:list-item>
        <text:list-item>
          <text:p text:style-name="List_20_1_Content"> If the /usr filesystem is on a RAID device and the INITRDSTART setting in /etc/default/mdadm is not 'all', you will need to change it to include that device.</text:p>
        </text:list-item>
        <text:list-item>
          <text:p text:style-name="List_20_1_Content_Last"> If the RTC (real time clock) is set to local time and the local time is ahead of UTC, e2fsck will print a warning during boot about the time changing backward (bug #767040).  You can disable this by putting the following lines in /etc/e2fsck.conf: [options] broken_system_clock=1</text:p>
        </text:list-item>
      </text:list>
      <text:p text:style-name="Text_20_body">-- Ben Hutchings <text:a xlink:type="simple" xlink:href="mailto:mailto:ben@decadent.org.uk" text:style-name="Internet_20_link" text:visited-style-name="Visited_20_Internet_20_Link">ben@decadent.org.uk</text:a>  Sat, 17 Jan 2015 16:56:56 +0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2:37</meta:creation-date>
    <dc:creator>Generated</dc:creator>
    <dc:date>2026-07-21T19::42:37</dc:date>
    <dc:language>en-US</dc:language>
    <meta:editing-cycles>1</meta:editing-cycles>
    <meta:editing-duration>PT0S</meta:editing-duration>
    <dc:title>tech:notes_initramfs</dc:title>
  </office:meta>
</office:document-meta>
</file>