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stall_redhat"/><text:bookmark-start text:name="__RefHeading___notes_install_redhat_1"/><text:bookmark-start text:name="notes_install_redhat"/>Notes install RedHat<text:bookmark-end text:name="__RefHeading___notes_install_redhat_1"/><text:bookmark-end text:name="notes_install_redh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epel-release<text:line-break/> <text:line-break/><text:span text:style-name="highlight_kw2">yum install</text:span> bash-completion<text:line-break/><text:span text:style-name="highlight_co0"># yum install bash-completion bash-completion-extras</text:span></text:p>
          </table:table-cell>
        </table:table-row>
      </table:table>
      <text:h text:style-name="Heading_20_2" text:outline-level="2"><text:bookmark-start text:name="__RefHeading___kickstart_efi_uefi_2"/><text:bookmark-start text:name="kickstart_efi_uefi"/>Kickstart EFI UEFI<text:bookmark-end text:name="__RefHeading___kickstart_efi_uefi_2"/><text:bookmark-end text:name="kickstart_efi_uefi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access.redhat.com/discussions/3021821" text:style-name="Internet_20_link" text:visited-style-name="Visited_20_Internet_20_Link">https://access.redhat.com/discussions/3021821</text:a></text:p>
        </text:list-item>
        <text:list-item>
          <text:p text:style-name="List_20_1_Content_Last"> <text:a xlink:type="simple" xlink:href="https://forums.centos.org/viewtopic.php?t=71030" text:style-name="Internet_20_link" text:visited-style-name="Visited_20_Internet_20_Link">https://forums.centos.org/viewtopic.php?t=71030</text:a></text:p>
        </text:list-item>
      </text:list>
      <text:p text:style-name="Preformatted_20_Text">#grub2-install --target=x86_64-efi --efi-directory=/boot/efi --bootloader-id=redhat --recheck /dev/sda --force<text:line-break/>#grub2-mkconfig -o /boot/grub2/grub.cfg<text:line-break/>#grub2-install --modules=part_gpt --target=i386-pc --recheck --boot-directory=/boot /dev/sda --force<text:line-break/><text:line-break/>#/sbin/grub2-install /dev/sda<text:line-break/>#yum reinstall -y grub-efi shim-x64</text:p>
      <text:p text:style-name="Text_20_body">Paquets EFI</text:p>
      <text:list text:style-name="List_20_1" text:continue-numbering="false">
        <text:list-item>
          <text:p text:style-name="List_20_1_Content_First"> efi-filesystem</text:p>
        </text:list-item>
        <text:list-item>
          <text:p text:style-name="List_20_1_Content"> shim-x64</text:p>
        </text:list-item>
        <text:list-item>
          <text:p text:style-name="List_20_1_Content"> efivar</text:p>
        </text:list-item>
        <text:list-item>
          <text:p text:style-name="List_20_1_Content"> efivar-libs</text:p>
        </text:list-item>
        <text:list-item>
          <text:p text:style-name="List_20_1_Content"> efibootmgr</text:p>
        </text:list-item>
        <text:list-item>
          <text:p text:style-name="List_20_1_Content"> grub2-efi</text:p>
        </text:list-item>
        <text:list-item>
          <text:p text:style-name="List_20_1_Content_Last"> grub2-efi-modules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0</meta:creation-date>
    <dc:creator>Generated</dc:creator>
    <dc:date>2026-07-21T18::22:30</dc:date>
    <dc:language>en-US</dc:language>
    <meta:editing-cycles>1</meta:editing-cycles>
    <meta:editing-duration>PT0S</meta:editing-duration>
    <dc:title>tech:notes_install_redhat</dc:title>
  </office:meta>
</office:document-meta>
</file>