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terface_graphique_en_python_-_gui"/><text:bookmark-start text:name="__RefHeading___notes_interface_graphique_en_python_-_gui_1"/><text:bookmark-start text:name="notes_interface_graphique_en_python_-_gui"/>Notes interface graphique en python - GUI<text:bookmark-end text:name="__RefHeading___notes_interface_graphique_en_python_-_gui_1"/><text:bookmark-end text:name="notes_interface_graphique_en_python_-_gui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python_gui_mobile_smartphone" text:style-name="Internet_20_link" text:visited-style-name="Visited_20_Internet_20_Link">Python GUI mobile smartphone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PySide6</text:p>
        </text:list-item>
        <text:list-item>
          <text:p text:style-name="List_20_1_Content_Last"> PyQt6 &amp; Qt Desig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26</meta:creation-date>
    <dc:creator>Generated</dc:creator>
    <dc:date>2026-07-21T18::19:26</dc:date>
    <dc:language>en-US</dc:language>
    <meta:editing-cycles>1</meta:editing-cycles>
    <meta:editing-duration>PT0S</meta:editing-duration>
    <dc:title>tech:notes_interface_graphique_en_python_-_gui</dc:title>
  </office:meta>
</office:document-meta>
</file>