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c"/><text:bookmark-start text:name="__RefHeading___notes_ipc_shared_memory_1"/><text:bookmark-start text:name="notes_ipc_shared_memory"/>Notes IPC shared memory<text:bookmark-end text:name="__RefHeading___notes_ipc_shared_memory_1"/><text:bookmark-end text:name="notes_ipc_shared_memo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tvaira.free.fr/bts-sn/multitache/cours-multitache-3.pdf" text:style-name="Internet_20_link" text:visited-style-name="Visited_20_Internet_20_Link">http://tvaira.free.fr/bts-sn/multitache/cours-multitache-3.pdf</text:a></text:p>
        </text:list-item>
        <text:list-item>
          <text:p text:style-name="List_20_1_Content"> <text:a xlink:type="simple" xlink:href="https://www.youtube.com/watch?v=9OZofG500Js" text:style-name="Internet_20_link" text:visited-style-name="Visited_20_Internet_20_Link">https://www.youtube.com/watch?v=9OZofG500Js</text:a>  Processus et Sémaphores Chaker El Amrani</text:p>
        </text:list-item>
        <text:list-item>
          <text:p text:style-name="List_20_1_Content"> <text:a xlink:type="simple" xlink:href="https://gerardnico.com/linux/shared_memory" text:style-name="Internet_20_link" text:visited-style-name="Visited_20_Internet_20_Link">https://gerardnico.com/linux/shared_memory</text:a></text:p>
        </text:list-item>
        <text:list-item>
          <text:p text:style-name="List_20_1_Content"> <text:a xlink:type="simple" xlink:href="http://www.thegeekstuff.com/2010/08/ipcs-command-examples/" text:style-name="Internet_20_link" text:visited-style-name="Visited_20_Internet_20_Link">http://www.thegeekstuff.com/2010/08/ipcs-command-examples/</text:a></text:p>
        </text:list-item>
        <text:list-item>
          <text:p text:style-name="List_20_1_Content"> <text:a xlink:type="simple" xlink:href="http://www.postgresql.org/docs/current/static/kernel-resources.html" text:style-name="Internet_20_link" text:visited-style-name="Visited_20_Internet_20_Link">http://www.postgresql.org/docs/current/static/kernel-resources.html</text:a></text:p>
        </text:list-item>
        <text:list-item>
          <text:p text:style-name="List_20_1_Content"> <text:a xlink:type="simple" xlink:href="http://www.postgresql.org/docs/9.1/static/kernel-resources.html#SYSVIPC" text:style-name="Internet_20_link" text:visited-style-name="Visited_20_Internet_20_Link">http://www.postgresql.org/docs/9.1/static/kernel-resources.html#SYSVIPC</text:a></text:p>
        </text:list-item>
        <text:list-item>
          <text:p text:style-name="List_20_1_Content"> <text:a xlink:type="simple" xlink:href="http://sysnet-adventures.blogspot.com/2014/02/omreport-fails-object-not-found.html" text:style-name="Internet_20_link" text:visited-style-name="Visited_20_Internet_20_Link">http://sysnet-adventures.blogspot.com/2014/02/omreport-fails-object-not-found.html</text:a></text:p>
        </text:list-item>
        <text:list-item>
          <text:p text:style-name="List_20_1_Content"> <text:a xlink:type="simple" xlink:href="http://brunogarcia.chez.com/Unix/Docs/IPC.html" text:style-name="Internet_20_link" text:visited-style-name="Visited_20_Internet_20_Link">http://brunogarcia.chez.com/Unix/Docs/IPC.html</text:a></text:p>
        </text:list-item>
        <text:list-item>
          <text:p text:style-name="List_20_1_Content_Last"> <text:span text:style-name="Source_20_Text">ipcrm</text:span> / <text:span text:style-name="Source_20_Text">ipcmk</text:span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fr.wikipedia.org/wiki/Situation_de_comp%C3%A9tition" text:style-name="Internet_20_link" text:visited-style-name="Visited_20_Internet_20_Link">https://fr.wikipedia.org/wiki/Situation_de_comp%C3%A9titio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Total de la RAM</text:span><text:line-break/><text:span text:style-name="highlight_re2">total</text:span>=$<text:span text:style-name="highlight_br0">(</text:span><text:span text:style-name="highlight_kw2">cat</text:span> <text:span text:style-name="highlight_sy0">/</text:span>proc<text:span text:style-name="highlight_sy0">/</text:span>meminfo <text:span text:style-name="highlight_sy0">|</text:span> <text:span text:style-name="highlight_kw2">grep</text:span> MemTotal <text:span text:style-name="highlight_sy0">|</text:span> <text:span text:style-name="highlight_kw2">awk</text:span> <text:span text:style-name="highlight_st_h">'{print $2}'</text:span><text:span text:style-name="highlight_br0">)</text:span><text:line-break/> <text:line-break/><text:span text:style-name="highlight_co0"># 90% de la mémoire physique max</text:span><text:line-break/><text:span text:style-name="highlight_re2">ratio</text:span>=<text:span text:style-name="highlight_nu0">0.9</text:span><text:line-break/> <text:line-break/><text:span text:style-name="highlight_co0"># On applique le ratio et on converti en pages de 4096</text:span><text:line-break/><text:span text:style-name="highlight_re2">shmall</text:span>=$<text:span text:style-name="highlight_br0">(</text:span><text:span text:style-name="highlight_kw3">echo</text:span> <text:span text:style-name="highlight_re1">$total</text:span><text:span text:style-name="highlight_sy0">/</text:span><text:span text:style-name="highlight_nu0">4096</text:span><text:span text:style-name="highlight_sy0">*</text:span><text:span text:style-name="highlight_re1">$ratio</text:span>+<text:span text:style-name="highlight_nu0">1</text:span> <text:span text:style-name="highlight_sy0">|</text:span> <text:span text:style-name="highlight_kw2">bc</text:span><text:span text:style-name="highlight_br0">)</text:span><text:line-break/><text:span text:style-name="highlight_re2">shmmax</text:span>=$<text:span text:style-name="highlight_br0">(</text:span><text:span text:style-name="highlight_kw3">echo</text:span> <text:span text:style-name="highlight_re1">$total</text:span><text:span text:style-name="highlight_sy0">*</text:span><text:span text:style-name="highlight_re1">$ratio</text:span> <text:span text:style-name="highlight_sy0">|</text:span> <text:span text:style-name="highlight_kw2">bc</text:span><text:span text:style-name="highlight_br0">)</text:span><text:line-break/> <text:line-break/><text:span text:style-name="highlight_co0"># On arrondi la valeur</text:span><text:line-break/><text:span text:style-name="highlight_re2">shmall</text:span>=$<text:span text:style-name="highlight_br0">(</text:span><text:span text:style-name="highlight_kw3">echo</text:span> <text:span text:style-name="highlight_re1">$shmall</text:span> <text:span text:style-name="highlight_sy0">|</text:span> <text:span text:style-name="highlight_kw2">sed</text:span> <text:span text:style-name="highlight_re5">-e</text:span> <text:span text:style-name="highlight_st_h">'s/\..*$//'</text:span><text:span text:style-name="highlight_br0">)</text:span><text:line-break/><text:span text:style-name="highlight_re2">shmmax</text:span>=$<text:span text:style-name="highlight_br0">(</text:span><text:span text:style-name="highlight_kw3">echo</text:span> <text:span text:style-name="highlight_re1">$shmmax</text:span> <text:span text:style-name="highlight_sy0">|</text:span> <text:span text:style-name="highlight_kw2">sed</text:span> <text:span text:style-name="highlight_re5">-e</text:span> <text:span text:style-name="highlight_st_h">'s/\..*$//'</text:span><text:span text:style-name="highlight_br0">)</text:span><text:line-break/> <text:line-break/><text:span text:style-name="highlight_kw3">echo</text:span> <text:span text:style-name="highlight_re1">$shmall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hmall<text:line-break/><text:span text:style-name="highlight_kw3">echo</text:span> <text:span text:style-name="highlight_re1">$shmmax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shmmax<text:line-break/> <text:line-break/><text:span text:style-name="highlight_co0"># ipcs -lm</text:span><text:line-break/><text:span text:style-name="highlight_co0">#################</text:span><text:line-break/> <text:line-break/> <text:line-break/><text:span text:style-name="highlight_co0">#################</text:span><text:line-break/><text:span text:style-name="highlight_co0"># Overcommit memory ?</text:span><text:line-break/><text:span text:style-name="highlight_co0"># sysctl -w vm.overcommit_memory=2</text:span><text:line-break/> <text:line-break/><text:span text:style-name="highlight_co0"># Page size ?</text:span><text:line-break/><text:span text:style-name="highlight_co0"># getconf PAGE_SIZE</text:span><text:line-break/><text:span text:style-name="highlight_co0"># cat /proc/sys/kernel/shmmni</text:span><text:line-break/><text:span text:style-name="highlight_co0">#################</text:span><text:line-break/> <text:line-break/><text:span text:style-name="highlight_co0">#### SEMAPHORES</text:span><text:line-break/><text:span text:style-name="highlight_co0"># http://www.postgresql.org/docs/9.1/static/runtime-config-connection.html#GUC-MAX-CONNECTIONS</text:span><text:line-break/><text:span text:style-name="highlight_co0"># SEMMNS is the second parameter in output of cat /proc/sys/kernel/sem (default value 32000) </text:span><text:line-break/><text:span text:style-name="highlight_co0"># SEMMNI is the last parameter there, default value 128 - this is the limiting factor - SEMMNI must be at least at least ceil(max_connections / 16)</text:span><text:line-break/> <text:line-break/><text:span text:style-name="highlight_co0"># http://www.puschitz.com/TuningLinuxForOracle.shtml#TheSEMMNSParameter</text:span><text:line-break/><text:span text:style-name="highlight_co0"># http://www.postgresql.org.es/node/229</text:span><text:line-break/><text:span text:style-name="highlight_co0">####</text:span></text:p>
          </table:table-cell>
        </table:table-row>
      </table:table>
      <text:p text:style-name="Text_20_body">Connaître la PAGE_SIZE \ Voir <text:a xlink:type="simple" xlink:href="https://en.wikipedia.org/wiki/Page_%28computer_memory%29" text:style-name="Internet_20_link" text:visited-style-name="Visited_20_Internet_20_Link">https://en.wikipedia.org/wiki/Page_%28computer_memory%29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conf PAGE_SIZE<text:line-break/><text:span text:style-name="highlight_kw2">cat</text:span> <text:span text:style-name="highlight_sy0">/</text:span>proc<text:span text:style-name="highlight_sy0">/</text:span>sys<text:span text:style-name="highlight_sy0">/</text:span>kernel<text:span text:style-name="highlight_sy0">/</text:span>shmmni</text:p>
          </table:table-cell>
        </table:table-row>
      </table:table>
      <text:p text:style-name="Preformatted_20_Text">$ ipcs<text:line-break/><text:line-break/>------ Message Queues --------<text:line-break/>key<text:s text:c="8"/>msqid<text:s text:c="6"/>owner<text:s text:c="6"/>perms<text:s text:c="6"/>used-bytes<text:s text:c="3"/>messages<text:s text:c="4"/><text:line-break/><text:line-break/>------ Shared Memory Segments --------<text:line-break/>key<text:s text:c="8"/>shmid<text:s text:c="6"/>owner<text:s text:c="6"/>perms<text:s text:c="6"/>bytes<text:s text:c="6"/>nattch<text:s text:c="5"/>status<text:s text:c="6"/><text:line-break/>0x0052e2c1 32768<text:s text:c="6"/>postgres<text:s text:c="3"/>600<text:s text:c="8"/>56<text:s text:c="9"/>20<text:s text:c="22"/><text:line-break/>0x00000000 17924097<text:s text:c="3"/>wouter<text:s text:c="5"/>600<text:s text:c="8"/>33554432<text:s text:c="3"/>2<text:s text:c="10"/>dest<text:s text:c="9"/><text:line-break/>0x00000000 49446914<text:s text:c="3"/>wouter<text:s text:c="5"/>600<text:s text:c="8"/>524288<text:s text:c="5"/>2<text:s text:c="10"/>dest<text:s text:c="9"/><text:line-break/>[...]<text:line-break/><text:line-break/>$ ipcs -i 17924097 -m -p<text:line-break/><text:line-break/>Shared memory Segment shmid=17924097<text:line-break/>uid=1000<text:s text:c="4"/>gid=1000<text:s text:c="4"/>cuid=1000<text:s text:c="3"/>cgid=1000<text:line-break/>mode=01600<text:s text:c="2"/>access_perms=0600<text:line-break/>bytes=33554432<text:s text:c="2"/>lpid=3808<text:s text:c="3"/>cpid=1457<text:s text:c="3"/>nattch=2<text:line-break/>att_time=Fri Jul<text:s text:c="2"/>3 10:43:28 2015<text:s text:c="2"/><text:line-break/>det_time=Fri Jul<text:s text:c="2"/>3 10:43:28 2015<text:s text:c="2"/><text:line-break/>change_time=Fri Jul<text:s text:c="2"/>3 10:03:00 2015 </text:p>
      <text:h text:style-name="Heading_20_2" text:outline-level="2"><text:bookmark-start text:name="__RefHeading___debug_2"/><text:bookmark-start text:name="debug"/>Debug<text:bookmark-end text:name="__RefHeading___debug_2"/><text:bookmark-end text:name="debug"/></text:h>
      <text:p text:style-name="Text_20_body">Source : <text:a xlink:type="simple" xlink:href="http://www.makelinux.net/alp/035" text:style-name="Internet_20_link" text:visited-style-name="Visited_20_Internet_20_Link">http://www.makelinux.net/alp/035</text:a></text:p>
      <text:p text:style-name="Text_20_body">The ipcs command provides information on interprocess communication facilities, including shared segments. Use the -m flag to obtain information about shared memory. For example, this code illustrates that one shared memory segment, numbered 1627649, is in use:</text:p>
      <text:p text:style-name="Preformatted_20_Text">% ipcs -m <text:line-break/><text:line-break/> <text:line-break/><text:line-break/>------ Shared Memory Segments -------<text:line-break/><text:line-break/>key<text:s text:c="7"/>shmid<text:s text:c="5"/>owner<text:s text:c="5"/>perms<text:s text:c="5"/>bytes<text:s text:c="5"/>nattch<text:s text:c="4"/>status <text:line-break/><text:line-break/>0x00000000 1627649<text:s text:c="3"/>user<text:s text:c="4"/>640<text:s text:c="7"/>25600<text:s text:c="5"/>0 </text:p>
      <text:p text:style-name="Text_20_body">If this memory segment was erroneously left behind by a program, you can use the ipcrm command to remove it.</text:p>
      <text:p text:style-name="Preformatted_20_Text">% ipcrm shm 1627649 </text:p>
      <text:p text:style-name="Text_20_body">Periodically remove allocated semaphores which belong to the user running the plugin. This can be achieved like this (example for the user “nrpe”)\ Source : <text:a xlink:type="simple" xlink:href="http://folk.uio.no/trondham/software/check_openmanage.html" text:style-name="Internet_20_link" text:visited-style-name="Visited_20_Internet_20_Link">http://folk.uio.no/trondham/software/check_openmanage.html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crm $<text:span text:style-name="highlight_br0">(</text:span>ipcs <text:span text:style-name="highlight_re5">-s</text:span> <text:span text:style-name="highlight_sy0">|</text:span> <text:span text:style-name="highlight_kw2">awk</text:span> <text:span text:style-name="highlight_st_h">'/nrpe/ {print "-s ",$2}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51</meta:creation-date>
    <dc:creator>Generated</dc:creator>
    <dc:date>2026-07-21T16::53:51</dc:date>
    <dc:language>en-US</dc:language>
    <meta:editing-cycles>1</meta:editing-cycles>
    <meta:editing-duration>PT0S</meta:editing-duration>
    <dc:title>tech:notes_ipc</dc:title>
  </office:meta>
</office:document-meta>
</file>