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pv6"/><text:bookmark-start text:name="__RefHeading___notes_ipv6_1"/><text:bookmark-start text:name="notes_ipv6"/>Notes IPv6<text:bookmark-end text:name="__RefHeading___notes_ipv6_1"/><text:bookmark-end text:name="notes_ipv6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bortzmeyer.org/ovh-ipv6.html" text:style-name="Internet_20_link" text:visited-style-name="Visited_20_Internet_20_Link">IPv6 chez OVH, c'est bizarre</text:a></text:p>
        </text:list-item>
        <text:list-item>
          <text:p text:style-name="List_20_1_Content_Last"> RFC 2373 (IPv6 address in colon and dot notatio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58</meta:creation-date>
    <dc:creator>Generated</dc:creator>
    <dc:date>2026-07-21T16::43:58</dc:date>
    <dc:language>en-US</dc:language>
    <meta:editing-cycles>1</meta:editing-cycles>
    <meta:editing-duration>PT0S</meta:editing-duration>
    <dc:title>tech:notes_ipv6</dc:title>
  </office:meta>
</office:document-meta>
</file>