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top_itsm_cmdb_itil"/><text:bookmark-start text:name="__RefHeading___notes_itop_itsm_esm_cmdb_itil_1"/><text:bookmark-start text:name="notes_itop_itsm_esm_cmdb_itil"/>Notes iTop ITSM ESM CMDB ITIL<text:bookmark-end text:name="__RefHeading___notes_itop_itsm_esm_cmdb_itil_1"/><text:bookmark-end text:name="notes_itop_itsm_esm_cmdb_itil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hub.docker.com/r/vbkunin/itop/" text:style-name="Internet_20_link" text:visited-style-name="Visited_20_Internet_20_Link">https://hub.docker.com/r/vbkunin/itop/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en.wikipedia.org/wiki/Rudder_(software)" text:style-name="Internet_20_link" text:visited-style-name="Visited_20_Internet_20_Link">https://en.wikipedia.org/wiki/Rudder_(software)</text:a></text:p>
          <text:list text:style-name="List_20_1">
            <text:list-item>
              <text:p text:style-name="List_20_1_Content"> <text:a xlink:type="simple" xlink:href="https://linuxfr.org/news/rudder-5-nouvelle-version-plus-modulaire-grace-a-un-ecosysteme-de-greffons" text:style-name="Internet_20_link" text:visited-style-name="Visited_20_Internet_20_Link">https://linuxfr.org/news/rudder-5-nouvelle-version-plus-modulaire-grace-a-un-ecosysteme-de-greffons</text:a></text:p>
            </text:list-item>
          </text:list>
        </text:list-item>
        <text:list-item>
          <text:p text:style-name="List_20_1_Content"> i-doit - Web based IT documentation and Configuration Management Database</text:p>
        </text:list-item>
        <text:list-item>
          <text:p text:style-name="List_20_1_Content"> Ralph - lightweight asset management system</text:p>
        </text:list-item>
        <text:list-item>
          <text:p text:style-name="List_20_1_Content"> Zenoss Core / Zenoss Community Edition: AIOps. Full-Stack Monitoring. Observability.</text:p>
        </text:list-item>
        <text:list-item>
          <text:p text:style-name="List_20_1_Content"> CMDBuild</text:p>
        </text:list-item>
        <text:list-item>
          <text:p text:style-name="List_20_1_Content_Last"> GLPI / FusionInventory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docker run <text:span text:style-name="highlight_re5">-d</text:span> <text:span text:style-name="highlight_re5">-p</text:span> <text:span text:style-name="highlight_nu0">8000</text:span>:<text:span text:style-name="highlight_nu0">80</text:span> <text:span text:style-name="highlight_re5">--name</text:span>=my-itop vbkunin<text:span text:style-name="highlight_sy0">/</text:span>ito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15</meta:creation-date>
    <dc:creator>Generated</dc:creator>
    <dc:date>2026-07-21T16::57:15</dc:date>
    <dc:language>en-US</dc:language>
    <meta:editing-cycles>1</meta:editing-cycles>
    <meta:editing-duration>PT0S</meta:editing-duration>
    <dc:title>tech:notes_itop_itsm_cmdb_itil</dc:title>
  </office:meta>
</office:document-meta>
</file>