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jenkins"/><text:bookmark-start text:name="__RefHeading___notes_jenkins_1"/><text:bookmark-start text:name="notes_jenkins"/>Notes Jenkins<text:bookmark-end text:name="__RefHeading___notes_jenkins_1"/><text:bookmark-end text:name="notes_jenkins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podman run -p 8080:8080 -p 50000:50000 --restart=on-failure -v jenkins_home:/var/jenkins_home docker.io/jenkins/jenkins:lts</text:span><text:line-break/>podman run <text:span text:style-name="highlight_re5">-p</text:span> <text:span text:style-name="highlight_nu0">8080</text:span>:<text:span text:style-name="highlight_nu0">8080</text:span> <text:span text:style-name="highlight_re5">-p</text:span> <text:span text:style-name="highlight_nu0">50000</text:span>:<text:span text:style-name="highlight_nu0">50000</text:span> <text:span text:style-name="highlight_re5">--restart</text:span>=on-failure <text:span text:style-name="highlight_re5">-v</text:span> jenkins_home:<text:span text:style-name="highlight_sy0">/</text:span>var<text:span text:style-name="highlight_sy0">/</text:span>jenkins_home docker.io<text:span text:style-name="highlight_sy0">/</text:span>jenkins<text:span text:style-name="highlight_sy0">/</text:span>jenkins:lts-jdk21<text:line-break/> <text:line-break/>podman <text:span text:style-name="highlight_kw3">exec</text:span> <text:span text:style-name="highlight_re5">-l</text:span> <text:span text:style-name="highlight_kw2">cat</text:span> <text:span text:style-name="highlight_sy0">/</text:span>var<text:span text:style-name="highlight_sy0">/</text:span>jenkins_home<text:span text:style-name="highlight_sy0">/</text:span>secrets<text:span text:style-name="highlight_sy0">/</text:span>initialAdminPassword</text:p>
          </table:table-cell>
        </table:table-row>
      </table:table>
      <text:p text:style-name="Text_20_body">Plugins :</text:p>
      <text:list text:style-name="List_20_1" text:continue-numbering="false">
        <text:list-item>
          <text:p text:style-name="List_20_1_Content_First"> Role-based Authorization Strategy</text:p>
        </text:list-item>
        <text:list-item>
          <text:p text:style-name="List_20_1_Content_Last"> Pipeline</text:p>
        </text:list-item>
      </text:list>
      <text:p text:style-name="Text_20_body">Recommandés :</text:p>
      <text:list text:style-name="List_20_1" text:continue-numbering="false">
        <text:list-item>
          <text:p text:style-name="List_20_1_Content_First"> Folders</text:p>
        </text:list-item>
        <text:list-item>
          <text:p text:style-name="List_20_1_Content"> OWASP Markup Formatter</text:p>
        </text:list-item>
        <text:list-item>
          <text:p text:style-name="List_20_1_Content"> Build Timeout</text:p>
        </text:list-item>
        <text:list-item>
          <text:p text:style-name="List_20_1_Content"> Credentials Binding</text:p>
        </text:list-item>
        <text:list-item>
          <text:p text:style-name="List_20_1_Content"> Timestamper</text:p>
        </text:list-item>
        <text:list-item>
          <text:p text:style-name="List_20_1_Content"> Workspace Cleanup</text:p>
        </text:list-item>
        <text:list-item>
          <text:p text:style-name="List_20_1_Content"> Ant</text:p>
        </text:list-item>
        <text:list-item>
          <text:p text:style-name="List_20_1_Content"> Gradle</text:p>
        </text:list-item>
        <text:list-item>
          <text:p text:style-name="List_20_1_Content"> Pipeline</text:p>
        </text:list-item>
        <text:list-item>
          <text:p text:style-name="List_20_1_Content"> GitHub Branch Source</text:p>
        </text:list-item>
        <text:list-item>
          <text:p text:style-name="List_20_1_Content"> Pipeline: GitHub Groovy Libraries</text:p>
        </text:list-item>
        <text:list-item>
          <text:p text:style-name="List_20_1_Content"> Pipeline Graph View</text:p>
        </text:list-item>
        <text:list-item>
          <text:p text:style-name="List_20_1_Content"> Git</text:p>
        </text:list-item>
        <text:list-item>
          <text:p text:style-name="List_20_1_Content"> SSH Build Agents</text:p>
        </text:list-item>
        <text:list-item>
          <text:p text:style-name="List_20_1_Content"> Matrix Authorization Strategy</text:p>
        </text:list-item>
        <text:list-item>
          <text:p text:style-name="List_20_1_Content"> LDAP</text:p>
        </text:list-item>
        <text:list-item>
          <text:p text:style-name="List_20_1_Content"> Email Extension</text:p>
        </text:list-item>
        <text:list-item>
          <text:p text:style-name="List_20_1_Content"> Mailer</text:p>
        </text:list-item>
        <text:list-item>
          <text:p text:style-name="List_20_1_Content_Last"> Dark Theme</text:p>
        </text:list-item>
      </text:list>
      <text:h text:style-name="Heading_20_3" text:outline-level="3"><text:bookmark-start text:name="__RefHeading___pb_erreur_form_too_large_208753_200000_3"/><text:bookmark-start text:name="pb_erreur_form_too_large_208753_200000"/>Pb Erreur Form too large 208753&gt;200000<text:bookmark-end text:name="__RefHeading___pb_erreur_form_too_large_208753_200000_3"/><text:bookmark-end text:name="pb_erreur_form_too_large_208753_200000"/></text:h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Ajouter l'argument ci-dessous dans le fichier jenkins.xml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Dorg.eclipse.jetty.server.Request.maxFormContentSize=<text:span text:style-name="highlight_nu0">5000000</text:span></text:p>
          </table:table-cell>
        </table:table-row>
      </table:table>
      <text:h text:style-name="Heading_20_2" text:outline-level="2"><text:bookmark-start text:name="__RefHeading___api_5"/><text:bookmark-start text:name="api"/>API<text:bookmark-end text:name="__RefHeading___api_5"/><text:bookmark-end text:name="ap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read</text:span> <text:span text:style-name="highlight_re5">-s</text:span> MDP<text:line-break/><text:span text:style-name="highlight_co0"># curl -u admin:"$MDP" -s http://localhost:8080/api/json | python3 -m json.tool</text:span><text:line-break/>curl <text:span text:style-name="highlight_re5">-u</text:span> admin:<text:span text:style-name="highlight_st0">"<text:span text:style-name="highlight_es2">$MDP</text:span>"</text:span> <text:span text:style-name="highlight_re5">-s</text:span> http:<text:span text:style-name="highlight_sy0">//</text:span>localhost:<text:span text:style-name="highlight_nu0">8080</text:span><text:span text:style-name="highlight_sy0">/</text:span>api<text:span text:style-name="highlight_sy0">/</text:span>json <text:span text:style-name="highlight_sy0">|</text:span> jq .</text:p>
          </table:table-cell>
        </table:table-row>
      </table:table>
      <text:h text:style-name="Heading_20_2" text:outline-level="2"><text:bookmark-start text:name="__RefHeading___cli_6"/><text:bookmark-start text:name="cli"/>CLI<text:bookmark-end text:name="__RefHeading___cli_6"/><text:bookmark-end text:name="cl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jenkins:<text:span text:style-name="highlight_nu0">8080</text:span><text:span text:style-name="highlight_sy0">/</text:span>jnlpJars<text:span text:style-name="highlight_sy0">/</text:span>jenkins-cli.jar<text:line-break/><text:span text:style-name="highlight_kw2">java</text:span> <text:span text:style-name="highlight_re5">-jar</text:span> jenkins-cli.jar <text:span text:style-name="highlight_re5">-s</text:span> http:<text:span text:style-name="highlight_sy0">//</text:span>localhost:<text:span text:style-name="highlight_nu0">8080</text:span><text:span text:style-name="highlight_sy0">/</text:span> <text:span text:style-name="highlight_kw3">help</text:span></text:p>
          </table:table-cell>
        </table:table-row>
      </table:table>
      <text:h text:style-name="Heading_20_2" text:outline-level="2"><text:bookmark-start text:name="__RefHeading___salve_7"/><text:bookmark-start text:name="salve"/>Salve<text:bookmark-end text:name="__RefHeading___salve_7"/><text:bookmark-end text:name="salv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jenkins:<text:span text:style-name="highlight_nu0">8080</text:span><text:span text:style-name="highlight_sy0">/</text:span>jnlpJars<text:span text:style-name="highlight_sy0">/</text:span>agent.jar<text:line-break/><text:span text:style-name="highlight_kw2">java</text:span> <text:span text:style-name="highlight_re5">-jar</text:span> agent.jar<text:s text:c="2"/><text:span text:style-name="highlight_re5">-jnlpUrl</text:span> http:<text:span text:style-name="highlight_sy0">//</text:span>jenkins:<text:span text:style-name="highlight_nu0">8080</text:span><text:span text:style-name="highlight_sy0">/</text:span>computer<text:span text:style-name="highlight_sy0">/</text:span>vmdeb1<text:span text:style-name="highlight_sy0">/</text:span>slave-agent.jnlp <text:span text:style-name="highlight_re5">-jnlpCredentials</text:span> user:password</text:p>
          </table:table-cell>
        </table:table-row>
      </table:table>
      <text:h text:style-name="Heading_20_2" text:outline-level="2"><text:bookmark-start text:name="__RefHeading___pipeline_8"/><text:bookmark-start text:name="pipeline"/>Pipeline<text:bookmark-end text:name="__RefHeading___pipeline_8"/><text:bookmark-end text:name="pipeline"/></text:h>
      <text:p text:style-name="Text_20_body">A Jenkinsfile is written using a Groovy-based DSL (Domain-Specific Language) and can be structured in two ways:</text:p>
      <text:list text:style-name="List_20_1" text:continue-numbering="false">
        <text:list-item>
          <text:p text:style-name="List_20_1_Content_First"> Declarative Pipeline (recommended for most users)</text:p>
        </text:list-item>
        <text:list-item>
          <text:p text:style-name="List_20_1_Content_Last"> Scripted Pipel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43</meta:creation-date>
    <dc:creator>Generated</dc:creator>
    <dc:date>2026-07-21T18::41:43</dc:date>
    <dc:language>en-US</dc:language>
    <meta:editing-cycles>1</meta:editing-cycles>
    <meta:editing-duration>PT0S</meta:editing-duration>
    <dc:title>tech:notes_jenkins</dc:title>
  </office:meta>
</office:document-meta>
</file>