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wt"/><text:bookmark-start text:name="__RefHeading___notes_jwt_1"/><text:bookmark-start text:name="notes_jwt"/>Notes JWT<text:bookmark-end text:name="__RefHeading___notes_jwt_1"/><text:bookmark-end text:name="notes_jwt"/></text:h>
      <text:p text:style-name="Text_20_body">Intro</text:p>
      <text:list text:style-name="List_20_1" text:continue-numbering="false">
        <text:list-item>
          <text:p text:style-name="List_20_1_Content_First"> <text:a xlink:type="simple" xlink:href="https://www.ionos.fr/digitalguide/sites-internet/developpement-web/json-web-token-jwt/" text:style-name="Internet_20_link" text:visited-style-name="Visited_20_Internet_20_Link">https://www.ionos.fr/digitalguide/sites-internet/developpement-web/json-web-token-jwt/</text:a></text:p>
        </text:list-item>
        <text:list-item>
          <text:p text:style-name="List_20_1_Content_Last"> <text:a xlink:type="simple" xlink:href="https://fr.wikipedia.org/wiki/JSON_Web_Token" text:style-name="Internet_20_link" text:visited-style-name="Visited_20_Internet_20_Link">https://fr.wikipedia.org/wiki/JSON_Web_Token</text:a></text:p>
        </text:list-item>
      </text:list>
      <text:p text:style-name="Text_20_body">jwt <text:a xlink:type="simple" xlink:href="https://linuxcommandlibrary.com/man/jwt" text:style-name="Internet_20_link" text:visited-style-name="Visited_20_Internet_20_Link">https://linuxcommandlibrary.com/man/jwt</text:a></text:p>
      <text:p text:style-name="Text_20_body">jwt-decode <text:a xlink:type="simple" xlink:href="https://snapcraft.io/install/jwt-decode/debian" text:style-name="Internet_20_link" text:visited-style-name="Visited_20_Internet_20_Link">https://snapcraft.io/install/jwt-decode/debian</text:a></text:p>
      <text:p text:style-name="Text_20_body">jtwd <text:a xlink:type="simple" xlink:href="https://prefetch.net/blog/2020/07/14/decoding-json-web-tokens-jwts-from-the-linux-command-line/" text:style-name="Internet_20_link" text:visited-style-name="Visited_20_Internet_20_Link">https://prefetch.net/blog/2020/07/14/decoding-json-web-tokens-jwts-from-the-linux-command-line/</text:a></text:p>
      <text:p text:style-name="Text_20_body">curl <text:a xlink:type="simple" xlink:href="https://www.wazaterm.com/commandlines/authenticate-with-jwt-token-using-curl" text:style-name="Internet_20_link" text:visited-style-name="Visited_20_Internet_20_Link">https://www.wazaterm.com/commandlines/authenticate-with-jwt-token-using-curl</text:a></text:p>
      <text:p text:style-name="Text_20_body">openssl <text:a xlink:type="simple" xlink:href="https://stackoverflow.com/questions/59002949/how-to-create-a-json-web-token-jwt-using-openssl-shell-commands" text:style-name="Internet_20_link" text:visited-style-name="Visited_20_Internet_20_Link">https://stackoverflow.com/questions/59002949/how-to-create-a-json-web-token-jwt-using-openssl-shell-commands</text:a></text:p>
      <text:p text:style-name="Text_20_body">jwt-cli <text:a xlink:type="simple" xlink:href="https://www.npmjs.com/package/jwt-cli" text:style-name="Internet_20_link" text:visited-style-name="Visited_20_Internet_20_Link">https://www.npmjs.com/package/jwt-cli</text:a></text:p>
      <text:p text:style-name="Text_20_body">jwt-hack <text:a xlink:type="simple" xlink:href="https://kalilinuxtutorials.com/jwt-hack/" text:style-name="Internet_20_link" text:visited-style-name="Visited_20_Internet_20_Link">https://kalilinuxtutorials.com/jwt-hack/</text:a></text:p>
      <text:p text:style-name="Text_20_body">Openssl <text:a xlink:type="simple" xlink:href="https://www.codegrepper.com/code-examples/whatever/Create+RS256+JWT+linux" text:style-name="Internet_20_link" text:visited-style-name="Visited_20_Internet_20_Link">https://www.codegrepper.com/code-examples/whatever/Create+RS256+JWT+linux</text:a></text:p>
      <text:p text:style-name="Text_20_body">Python <text:a xlink:type="simple" xlink:href="https://pyjwt.readthedocs.io/en/latest/" text:style-name="Internet_20_link" text:visited-style-name="Visited_20_Internet_20_Link">https://pyjwt.readthedocs.io/en/latest/</text:a></text:p>
      <text:h text:style-name="Heading_20_2" text:outline-level="2"><text:bookmark-start text:name="__RefHeading___serveurs_2"/><text:bookmark-start text:name="serveurs"/>Serveurs<text:bookmark-end text:name="__RefHeading___serveurs_2"/><text:bookmark-end text:name="serveurs"/></text:h>
      <text:p text:style-name="Text_20_body">python-flask-jwt</text:p>
      <text:p text:style-name="Text_20_body">HashiCorp Vault <text:a xlink:type="simple" xlink:href="https://docs.gitlab.com/ee/ci/examples/authenticating-with-hashicorp-vault/" text:style-name="Internet_20_link" text:visited-style-name="Visited_20_Internet_20_Link">https://docs.gitlab.com/ee/ci/examples/authenticating-with-hashicorp-vault/</text:a></text:p>
      <text:p text:style-name="Text_20_body">Gitlab <text:a xlink:type="simple" xlink:href="https://docs.gitlab.com/ee/administration/auth/jwt.html" text:style-name="Internet_20_link" text:visited-style-name="Visited_20_Internet_20_Link">https://docs.gitlab.com/ee/administration/auth/jwt.html</text:a></text:p>
      <text:p text:style-name="Text_20_body">Python :</text:p>
      <text:list text:style-name="List_20_1" text:continue-numbering="false">
        <text:list-item>
          <text:p text:style-name="LastListParagraph_List_20_1_Content_First"> python-flask-jwt</text:p>
        </text:list-item>
      </text:list>
      <text:p text:style-name="Text_20_body">hub controlleur execution</text:p>
      <text:p text:style-name="Text_20_body">Supervi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1</meta:creation-date>
    <dc:creator>Generated</dc:creator>
    <dc:date>2026-07-21T16::53:11</dc:date>
    <dc:language>en-US</dc:language>
    <meta:editing-cycles>1</meta:editing-cycles>
    <meta:editing-duration>PT0S</meta:editing-duration>
    <dc:title>tech:notes_jwt</dc:title>
  </office:meta>
</office:document-meta>
</file>