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8s_-_kind_pour_awx"/><text:bookmark-start text:name="__RefHeading___notes_k8s_-_kind_pour_awx_1"/><text:bookmark-start text:name="notes_k8s_-_kind_pour_awx"/>Notes k8s - kind pour AWX<text:bookmark-end text:name="__RefHeading___notes_k8s_-_kind_pour_awx_1"/><text:bookmark-end text:name="notes_k8s_-_kind_pour_aw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ind.sigs.k8s.io/docs/user/rootless/" text:style-name="Internet_20_link" text:visited-style-name="Visited_20_Internet_20_Link">https://kind.sigs.k8s.io/docs/user/rootless/</text:a></text:p>
        </text:list-item>
        <text:list-item>
          <text:p text:style-name="List_20_1_Content"> <text:a xlink:type="simple" xlink:href="https://ansible.readthedocs.io/projects/awx-operator/en/latest/installation/kind-install.html#kind-install" text:style-name="Internet_20_link" text:visited-style-name="Visited_20_Internet_20_Link">https://ansible.readthedocs.io/projects/awx-operator/en/latest/installation/kind-install.html#kind-install</text:a></text:p>
        </text:list-item>
        <text:list-item>
          <text:p text:style-name="List_20_1_Content"> <text:a xlink:type="simple" xlink:href="https://une-tasse-de.cafe/blog/kind/" text:style-name="Internet_20_link" text:visited-style-name="Visited_20_Internet_20_Link">https://une-tasse-de.cafe/blog/kind/</text:a></text:p>
        </text:list-item>
        <text:list-item>
          <text:p text:style-name="List_20_1_Content_Last"> <text:a xlink:type="simple" xlink:href="https://ansible.readthedocs.io/projects/awx-operator/en/latest/user-guide/advanced-configuration/custom-volume-and-volume-mount-options.html" text:style-name="Internet_20_link" text:visited-style-name="Visited_20_Internet_20_Link">https://ansible.readthedocs.io/projects/awx-operator/en/latest/user-guide/advanced-configuration/custom-volume-and-volume-mount-options.html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kinder</text:p>
        </text:list-item>
      </text:list>
      <text:p text:style-name="Text_20_body">Avantage / Intérêts d'utiliser AWX :</text:p>
      <text:list text:style-name="List_20_1" text:continue-numbering="false">
        <text:list-item>
          <text:p text:style-name="List_20_1_Content_First"> <text:a xlink:type="simple" xlink:href="https://ansible.readthedocs.io/projects/awx/en/24.6.1/userguide/overview.html" text:style-name="Internet_20_link" text:visited-style-name="Visited_20_Internet_20_Link">https://ansible.readthedocs.io/projects/awx/en/24.6.1/userguide/overview.html</text:a></text:p>
        </text:list-item>
        <text:list-item>
          <text:p text:style-name="List_20_1_Content"> <text:a xlink:type="simple" xlink:href="http://docs.ansible.com/automation-controller/latest/html/controllercli/usage.html" text:style-name="Internet_20_link" text:visited-style-name="Visited_20_Internet_20_Link">http://docs.ansible.com/automation-controller/latest/html/controllercli/usage.html</text:a> - CI/CD</text:p>
        </text:list-item>
        <text:list-item>
          <text:p text:style-name="List_20_1_Content"> Gestion des secrets (natif ou hachicorp Vault)</text:p>
        </text:list-item>
        <text:list-item>
          <text:p text:style-name="List_20_1_Content"> Traçabilité logs</text:p>
        </text:list-item>
        <text:list-item>
          <text:p text:style-name="List_20_1_Content"> Scalabilité</text:p>
        </text:list-item>
        <text:list-item>
          <text:p text:style-name="List_20_1_Content"> RBAC</text:p>
        </text:list-item>
        <text:list-item>
          <text:p text:style-name="List_20_1_Content"> API REST</text:p>
        </text:list-item>
        <text:list-item>
          <text:p text:style-name="List_20_1_Content"> Empêcher les accès concurrentiels</text:p>
        </text:list-item>
        <text:list-item>
          <text:p text:style-name="List_20_1_Content"> WorkFlow AWX</text:p>
        </text:list-item>
        <text:list-item>
          <text:p text:style-name="List_20_1_Content"> Pouvoir rejouer le même playbook, avec exactement les mêmes entrés en garantissant la reproductibilité via un Execution Environment</text:p>
        </text:list-item>
        <text:list-item>
          <text:p text:style-name="List_20_1_Content"> Ansible Galaxy Integration (et gestion dépendances des collections / rôles)</text:p>
        </text:list-item>
        <text:list-item>
          <text:p text:style-name="List_20_1_Content"> Contrôle des extravars (surveys)</text:p>
        </text:list-item>
        <text:list-item>
          <text:p text:style-name="List_20_1_Content_Last"> Planification (schedules)</text:p>
        </text:list-item>
      </text:list>
      <text:p text:style-name="Text_20_body">Source : <text:a xlink:type="simple" xlink:href="https://blog.stephane-robert.info/post/ansible-awx-operator-installation-kubernetes/" text:style-name="Internet_20_link" text:visited-style-name="Visited_20_Internet_20_Link">https://blog.stephane-robert.info/post/ansible-awx-operator-installation-kubernetes/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kubernetes_k8s_-_install" text:style-name="Internet_20_link" text:visited-style-name="Visited_20_Internet_20_Link">Notes Kubernetes k8s - Install</text:a></text:p>
        </text:list-item>
        <text:list-item>
          <text:p text:style-name="List_20_1_Content"> <text:a xlink:type="simple" xlink:href="https://blog.stephane-robert.info/post/ansible-awx-getting-started/" text:style-name="Internet_20_link" text:visited-style-name="Visited_20_Internet_20_Link">https://blog.stephane-robert.info/post/ansible-awx-getting-started/</text:a></text:p>
        </text:list-item>
        <text:list-item>
          <text:p text:style-name="List_20_1_Content"> <text:a xlink:type="simple" xlink:href="https://kubernetes-team.pages.debian.net/docs/packages/kind.html" text:style-name="Internet_20_link" text:visited-style-name="Visited_20_Internet_20_Link">https://kubernetes-team.pages.debian.net/docs/packages/kind.html</text:a></text:p>
        </text:list-item>
        <text:list-item>
          <text:p text:style-name="List_20_1_Content_Last"> <text:a xlink:type="simple" xlink:href="https://www.spinkube.dev/blog/2024/04/01/spinkube-on-kind-rancher-desktop-super-powers/" text:style-name="Internet_20_link" text:visited-style-name="Visited_20_Internet_20_Link">https://www.spinkube.dev/blog/2024/04/01/spinkube-on-kind-rancher-desktop-super-powers/</text:a></text:p>
        </text:list-item>
      </text:list>
      <text:p text:style-name="Text_20_body">How to reference a local volume in Kind (kubernetes in container)</text:p>
      <text:list text:style-name="List_20_1" text:continue-numbering="false">
        <text:list-item>
          <text:p text:style-name="LastListParagraph_List_20_1_Content_First"> <text:a xlink:type="simple" xlink:href="https://stackoverflow.com/questions/62694361/how-to-reference-a-local-volume-in-kind-kubernetes-in-docker" text:style-name="Internet_20_link" text:visited-style-name="Visited_20_Internet_20_Link">https://stackoverflow.com/questions/62694361/how-to-reference-a-local-volume-in-kind-kubernetes-in-docker</text:a></text:p>
        </text:list-item>
      </text:list>
      <text:p text:style-name="Text_20_body">Il faut containerd  &gt;= 1.7</text:p>
      <text:p text:style-name="Text_20_body">Une fois le cluster crée il n'est pas possible de le modifier. Prévoir de pouvoir restaurer la conf près un “delete” et un “create”</text:p>
      <text:p text:style-name="Text_20_body">Voir aussi :</text:p>
      <text:list text:style-name="List_20_1" text:continue-numbering="false">
        <text:list-item>
          <text:p text:style-name="LastListParagraph_List_20_1_Content_First"> containers-storage</text:p>
        </text:list-item>
      </text:list>
      <text:p text:style-name="Text_20_body">Kube kind</text:p>
      <text:p text:style-name="Text_20_body"><text:a xlink:type="simple" xlink:href="https://github.com/containerd/nerdctl" text:style-name="Internet_20_link" text:visited-style-name="Visited_20_Internet_20_Link">https://github.com/containerd/nerdctl</text:a></text:p>
      <text:p text:style-name="Text_20_body"><text:a xlink:type="simple" xlink:href="https://kind.sigs.k8s.io/docs/user/rootless/" text:style-name="Internet_20_link" text:visited-style-name="Visited_20_Internet_20_Link">https://kind.sigs.k8s.io/docs/user/rootless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KIND_EXPERIMENTAL_PROVIDER</text:span>=nerdctl</text:p>
          </table:table-cell>
        </table:table-row>
      </table:table>
      <text:p text:style-name="Text_20_body">Install de kind via asd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sdf plugin add kind<text:line-break/>asdf <text:span text:style-name="highlight_kw2">install</text:span> kind latest<text:line-break/>asdf <text:span text:style-name="highlight_kw1">set</text:span> <text:span text:style-name="highlight_re5">--home</text:span> kind latest</text:p>
          </table:table-cell>
        </table:table-row>
      </table:table>
      <text:p text:style-name="Text_20_body">Pour Podman</text:p>
      <text:p text:style-name="Text_20_body">Si nouvelle parti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kfs.xfs <text:span text:style-name="highlight_re5">-n</text:span> <text:span text:style-name="highlight_re2">ftype</text:span>=<text:span text:style-name="highlight_nu0">1</text:span> <text:span text:style-name="highlight_re5">-m</text:span> <text:span text:style-name="highlight_re2">reflink</text:span>=<text:span text:style-name="highlight_nu0">1</text:span> <text:span text:style-name="highlight_sy0">/</text:span>dev<text:span text:style-name="highlight_sy0">/</text:span>mapper<text:span text:style-name="highlight_sy0">/</text:span>vg_data-data</text:p>
          </table:table-cell>
        </table:table-row>
      </table:table>
      <text:p text:style-name="Text_20_body">Pour le rootless : pas de homedir monté en noexec/nodev source : <text:a xlink:type="simple" xlink:href="https://github.com/containers/podman/blob/main/rootless.md" text:style-name="Internet_20_link" text:visited-style-name="Visited_20_Internet_20_Link">https://github.com/containers/podman/blob/main/rootless.md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KIND_EXPERIMENTAL_PROVIDER</text:span>=podman<text:line-break/>systemd-run <text:span text:style-name="highlight_re5">--scope</text:span> <text:span text:style-name="highlight_re5">--user</text:span> kind create cluster</text:p>
          </table:table-cell>
        </table:table-row>
      </table:table>
      <text:p text:style-name="Text_20_body">Pour nerdctl</text:p>
      <text:p text:style-name="Preformatted_20_Text">KIND_EXPERIMENTAL_PROVIDER=nerdctl kind create cluster</text:p>
      <text:p text:style-name="Text_20_body">A titre d'exemple. Mais idéalement il faudrait ajouter un <text:span text:style-name="Source_20_Text">extraPortMappings</text:span> et <text:span text:style-name="Source_20_Text">ExtraMount</text:span></text:p>
      <text:p text:style-name="Preformatted_20_Text">Running as unit: run-p8566-i8567.scope; invocation ID: 066b7253045348e79515baad90cd38ad<text:line-break/>Creating cluster "kind" ...<text:line-break/> ✓ Ensuring node image (kindest/node:v1.34.0) 🖼<text:line-break/> ✓ Preparing nodes 📦<text:s text:c="2"/><text:line-break/> ✓ Writing configuration 📜 <text:line-break/> ✓ Starting control-plane 🕹<text:s text:c="2"/><text:line-break/> ✓ Installing CNI 🔌 <text:line-break/> ✓ Installing StorageClass 💾 <text:line-break/>Set kubectl context to "kind-kind"<text:line-break/>You can now use your cluster with:<text:line-break/><text:line-break/>kubectl cluster-info --context kind-kind<text:line-break/><text:line-break/>Not sure what to do next? 😅<text:s text:c="2"/>Check out https://kind.sigs.k8s.io/docs/user/quick-start/</text:p>
      <text:p text:style-name="Horizontal_20_Line"/>
      <text:p text:style-name="Text_20_body">Get kind images lis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rdctl <text:span text:style-name="highlight_kw3">exec</text:span> <text:span text:style-name="highlight_re5">-ti</text:span> kind-control-plane crictl images</text:p>
          </table:table-cell>
        </table:table-row>
      </table:table>
      <text:p text:style-name="Text_20_body">Cet log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ind <text:span text:style-name="highlight_kw3">export</text:span> logs</text:p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ubectl port-forward svc<text:span text:style-name="highlight_sy0">/</text:span>awx-service <text:span text:style-name="highlight_nu0">3000</text:span>:<text:span text:style-name="highlight_nu0">80</text:span></text:p>
          </table:table-cell>
        </table:table-row>
      </table:table>
      <text:p text:style-name="Text_20_body"><text:a xlink:type="simple" xlink:href="https://stackoverflow.com/questions/62432961/how-to-use-nodeport-with-kind" text:style-name="Internet_20_link" text:visited-style-name="Visited_20_Internet_20_Link">https://stackoverflow.com/questions/62432961/how-to-use-nodeport-with-kind</text:a></text:p>
      <text:p text:style-name="Horizontal_20_Line"/>
      <text:p text:style-name="Text_20_body">Delete</text:p>
      <text:p text:style-name="Text_20_body"><text:a xlink:type="simple" xlink:href="https://stackoverflow.com/questions/55672498/kubernetes-cluster-stuck-on-removing-pv-pvc" text:style-name="Internet_20_link" text:visited-style-name="Visited_20_Internet_20_Link">https://stackoverflow.com/questions/55672498/kubernetes-cluster-stuck-on-removing-pv-pvc</text:a></text:p>
      <text:p text:style-name="Text_20_body">Erreur pv pvc <text:a xlink:type="simple" xlink:href="https://www.datree.io/resources/kubernetes-troubleshooting-fixing-persistentvolumeclaims-error" text:style-name="Internet_20_link" text:visited-style-name="Visited_20_Internet_20_Link">https://www.datree.io/resources/kubernetes-troubleshooting-fixing-persistentvolumeclaims-error</text:a></text:p>
      <text:p text:style-name="Text_20_body"><text:a xlink:type="simple" xlink:href="https://www.kubernet.dev/fixing-pod-has-unbound-immediate-persistentvolumeclaims-error-in-kubernetes-a-detailed-guide/" text:style-name="Internet_20_link" text:visited-style-name="Visited_20_Internet_20_Link">https://www.kubernet.dev/fixing-pod-has-unbound-immediate-persistentvolumeclaims-error-in-kubernetes-a-detailed-guide/</text:a></text:p>
      <text:h text:style-name="Heading_20_3" text:outline-level="3"><text:bookmark-start text:name="__RefHeading___demarage_auto_2"/><text:bookmark-start text:name="demarage_auto"/>Démarage auto<text:bookmark-end text:name="__RefHeading___demarage_auto_2"/><text:bookmark-end text:name="demarage_auto"/></text:h>
      <text:p text:style-name="Text_20_body">Ne fonctionne pa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erdctl update <text:span text:style-name="highlight_re5">--restart</text:span> unless-stopped kind-control-plane</text:p>
          </table:table-cell>
        </table:table-row>
      </table:table>
      <text:p text:style-name="Text_20_body">Serait-ce lié à <text:a xlink:type="simple" xlink:href="https://github.com/containerd/nerdctl/issues/2286" text:style-name="Internet_20_link" text:visited-style-name="Visited_20_Internet_20_Link">https://github.com/containerd/nerdctl/issues/2286</text:a></text:p>
      <text:p text:style-name="Text_20_body">Voir aussi <text:span text:style-name="Source_20_Text">podman generate systemd --new --files --name kind-control-plane</text:span> et <text:span text:style-name="Strong_20_Emphasis">Quadlets</text:span> <text:a xlink:type="simple" xlink:href="https://www.redhat.com/en/blog/quadlet-podman" text:style-name="Internet_20_link" text:visited-style-name="Visited_20_Internet_20_Link">https://www.redhat.com/en/blog/quadlet-podman</text:a></text:p>
      <text:p text:style-name="Text_20_body"><text:span text:style-name="Source_20_Text">~/.config/systemd/user/container-kind-control-plane.service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Container kind-control-plane</text:span><text:line-break/><text:span text:style-name="highlight_re1">Wants</text:span><text:span text:style-name="highlight_sy0">=</text:span><text:span text:style-name="highlight_re2">network-online.target</text:span><text:line-break/><text:span text:style-name="highlight_re1">After</text:span><text:span text:style-name="highlight_sy0">=</text:span><text:span text:style-name="highlight_re2">network-online.target</text:span><text:line-break/>#RequiresMountsFor<text:span text:style-name="highlight_sy0">=</text:span><text:span text:style-name="highlight_re2">%t/containers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Delegate</text:span><text:span text:style-name="highlight_sy0">=</text:span><text:span text:style-name="highlight_re2">yes</text:span><text:line-break/>#Type<text:span text:style-name="highlight_sy0">=</text:span><text:span text:style-name="highlight_re2">notify</text:span><text:line-break/><text:span text:style-name="highlight_re1">Type</text:span><text:span text:style-name="highlight_sy0">=</text:span><text:span text:style-name="highlight_re2">oneshot</text:span><text:line-break/><text:span text:style-name="highlight_re1">RemainAfterExit</text:span><text:span text:style-name="highlight_sy0">=</text:span><text:span text:style-name="highlight_re2">yes</text:span><text:line-break/>#RemainAfterExit<text:span text:style-name="highlight_sy0">=</text:span><text:span text:style-name="highlight_re2">yes</text:span><text:line-break/><text:span text:style-name="highlight_re1">Environment</text:span><text:span text:style-name="highlight_sy0">=</text:span><text:span text:style-name="highlight_re2">PODMAN_SYSTEMD_UNIT=%n</text:span><text:line-break/><text:span text:style-name="highlight_re1">Environment</text:span><text:span text:style-name="highlight_sy0">=</text:span><text:span text:style-name="highlight_re2">DBUS_SESSION_BUS_ADDRESS=unix:path=/run/user/1003/bus</text:span><text:line-break/><text:span text:style-name="highlight_re1">Environment</text:span><text:span text:style-name="highlight_sy0">=</text:span><text:span text:style-name="highlight_re2">XDG_RUNTIME_DIR=/run/user/1003</text:span><text:line-break/><text:span text:style-name="highlight_re1">ExecStartPre</text:span><text:span text:style-name="highlight_sy0">=</text:span><text:span text:style-name="highlight_re2">/bin/bash -c </text:span><text:span text:style-name="highlight_st0">'/usr/bin/podman stop kind-control-plane &amp;'</text:span><text:line-break/><text:span text:style-name="highlight_re1">ExecStartPre</text:span><text:span text:style-name="highlight_sy0">=</text:span><text:span text:style-name="highlight_re2">/usr/bin/sleep 5</text:span><text:line-break/>#Restart<text:span text:style-name="highlight_sy0">=</text:span><text:span text:style-name="highlight_re2">on-failure</text:span><text:line-break/><text:span text:style-name="highlight_re1">RemainAfterExit</text:span><text:span text:style-name="highlight_sy0">=</text:span><text:span text:style-name="highlight_re2">yes</text:span><text:line-break/>#TimeoutStopSec<text:span text:style-name="highlight_sy0">=</text:span><text:span text:style-name="highlight_re2">60</text:span><text:line-break/><text:span text:style-name="highlight_re1">ExecStart</text:span><text:span text:style-name="highlight_sy0">=</text:span><text:span text:style-name="highlight_re2">/bin/bash -c </text:span><text:span text:style-name="highlight_st0">'/usr/bin/podman start kind-control-plane &amp;'</text:span><text:line-break/><text:span text:style-name="highlight_re1">ExecStop</text:span><text:span text:style-name="highlight_sy0">=</text:span><text:span text:style-name="highlight_re2">/bin/bash </text:span><text:span text:style-name="highlight_st0">'/usr/bin/podman stop kind-control-plane &amp;'</text:span><text:line-break/><text:span text:style-name="highlight_re1">NotifyAccess</text:span><text:span text:style-name="highlight_sy0">=</text:span><text:span text:style-name="highlight_re2">all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default.target</text:span>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feldspaten.org/2022/07/09/On-the-joy-of-podman-and-auto-updates/" text:style-name="Internet_20_link" text:visited-style-name="Visited_20_Internet_20_Link">https://feldspaten.org/2022/07/09/On-the-joy-of-podman-and-auto-updates/</text:a></text:p>
        </text:list-item>
        <text:list-item>
          <text:p text:style-name="List_20_1_Content"> <text:a xlink:type="simple" xlink:href="https://github.com/containers/podman/discussions/20218#discussioncomment-7169693" text:style-name="Internet_20_link" text:visited-style-name="Visited_20_Internet_20_Link">https://github.com/containers/podman/discussions/20218#discussioncomment-7169693</text:a></text:p>
        </text:list-item>
        <text:list-item>
          <text:p text:style-name="List_20_1_Content_Last"> <text:a xlink:type="simple" xlink:href="https://unix.stackexchange.com/questions/714167/best-practices-for-running-a-rootless-container-as-a-systemd-service-with-user" text:style-name="Internet_20_link" text:visited-style-name="Visited_20_Internet_20_Link">https://unix.stackexchange.com/questions/714167/best-practices-for-running-a-rootless-container-as-a-systemd-service-with-user</text:a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ystemctl <text:span text:style-name="highlight_re5">--user</text:span> daemon-reload<text:line-break/>systemctl <text:span text:style-name="highlight_re5">--user</text:span> <text:span text:style-name="highlight_kw3">enable</text:span> container-kind-control-plane.service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list text:style-name="Numbering_20_1" text:continue-numbering="false">
        <text:list-item>
          <text:p text:style-name="LastListParagraph_Numbering_20_1_Content_First"> Err failed to create fsnotify watcher: too many open files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get pods<text:line-break/>kubectl logs <text:span text:style-name="highlight_re5">-f</text:span> awx-764564987d-wtw2f<text:line-break/>failed to create fsnotify watcher: too many open files</text:p>
          </table:table-cell>
        </table:table-row>
      </table:table>
      <text:p text:style-name="Text_20_body">Solution</text:p>
      <text:p text:style-name="Preformatted_20_Text">#sudo sysctl -w fs.inotify.max_user_watches=2099999999<text:line-break/>#sudo sysctl -w fs.inotify.max_user_instances=2099999999<text:line-break/>#sudo sysctl -w fs.inotify.max_queued_events=2099999999<text:line-break/><text:line-break/>#sysctl -w fs.inotify.max_user_watches=1048576<text:line-break/>#sysctl -w fs.inotify.max_user_instances=8192</text:p>
      <text:p text:style-name="Text_20_body"><text:span text:style-name="Source_20_Text">/etc/sysctl.d/10-k8s.conf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1"># Raise inotify resource limits</text:span><text:line-break/>fs.<text:span text:style-name="highlight_me1">inotify</text:span>.<text:span text:style-name="highlight_me1">max_user_instances</text:span> <text:span text:style-name="highlight_sy0">=</text:span> <text:span text:style-name="highlight_nu0">1024</text:span><text:line-break/>fs.<text:span text:style-name="highlight_me1">inotify</text:span>.<text:span text:style-name="highlight_me1">max_user_watches</text:span> <text:span text:style-name="highlight_sy0">=</text:span> <text:span text:style-name="highlight_nu0">524288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ctl <text:span text:style-name="highlight_re5">-p</text:span> <text:span text:style-name="highlight_sy0">/</text:span>etc<text:span text:style-name="highlight_sy0">/</text:span>sysctl.d<text:span text:style-name="highlight_sy0">/</text:span><text:span text:style-name="highlight_nu0">10</text:span>-k8s.conf</text:p>
          </table:table-cell>
        </table:table-row>
      </table:table>
      <text:list text:style-name="Numbering_20_1" text:continue-numbering="false">
        <text:list-item>
          <text:p text:style-name="LastListParagraph_Numbering_20_1_Content_First"># AWX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ansible.readthedocs.io/projects/awx-operator/en/latest/installation/basic-install.html" text:style-name="Internet_20_link" text:visited-style-name="Visited_20_Internet_20_Link">https://ansible.readthedocs.io/projects/awx-operator/en/latest/installation/basic-install.html</text:a></text:p>
        </text:list-item>
        <text:list-item>
          <text:p text:style-name="List_20_1_Content_Last"> <text:a xlink:type="simple" xlink:href="https://ansible.readthedocs.io/projects/awx-operator/en/latest/installation/kind-install.html" text:style-name="Internet_20_link" text:visited-style-name="Visited_20_Internet_20_Link">https://ansible.readthedocs.io/projects/awx-operator/en/latest/installation/kind-install.html</text:a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ubectl get secret awx-admin-password <text:span text:style-name="highlight_re5">-o</text:span> <text:span text:style-name="highlight_re2">jsonpath</text:span>=<text:span text:style-name="highlight_st0">"{.data.password}"</text:span> <text:span text:style-name="highlight_sy0">|</text:span> base64 <text:span text:style-name="highlight_re5">--decode</text:span> ; <text:span text:style-name="highlight_kw3">echo</text:span>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function</text:span> awx-manage<text:span text:style-name="highlight_br0">(</text:span><text:span text:style-name="highlight_br0">)</text:span> <text:span text:style-name="highlight_br0">{</text:span><text:line-break/><text:s text:c="8"/><text:span text:style-name="highlight_co0"># podman exec -ti kind-control-plane crictl exec -ti --name awx-task awx-manage "$@"</text:span><text:line-break/><text:tab/>nerdctl <text:span text:style-name="highlight_kw3">exec</text:span> <text:span text:style-name="highlight_re5">-ti</text:span> kind-control-plane <text:span text:style-name="highlight_re5">--</text:span> crictl <text:span text:style-name="highlight_kw3">exec</text:span> <text:span text:style-name="highlight_re5">-ti</text:span> <text:span text:style-name="highlight_re5">--name</text:span> awx-task awx-manage <text:span text:style-name="highlight_st0">"$@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erdctl <text:span text:style-name="highlight_kw3">exec</text:span> <text:span text:style-name="highlight_re5">-ti</text:span> kind-control-plane <text:span text:style-name="highlight_re5">--</text:span> crictl <text:span text:style-name="highlight_kw3">exec</text:span> <text:span text:style-name="highlight_re5">-ti</text:span> <text:span text:style-name="highlight_re5">--name</text:span> awx-task <text:span text:style-name="highlight_sy0">/</text:span>bin<text:span text:style-name="highlight_sy0">/</text:span><text:span text:style-name="highlight_kw2">bash</text:span><text:line-break/><text:span text:style-name="highlight_kw3">cd</text:span> <text:span text:style-name="highlight_sy0">/</text:span>tmp<text:span text:style-name="highlight_sy0">/</text:span><text:line-break/>python3 <text:span text:style-name="highlight_re5">-m</text:span> venv ipython<text:line-break/><text:span text:style-name="highlight_kw3">cd</text:span> ipython<text:span text:style-name="highlight_sy0">/</text:span><text:line-break/><text:span text:style-name="highlight_kw3">source</text:span> bin<text:span text:style-name="highlight_sy0">/</text:span>activate<text:line-break/>pip <text:span text:style-name="highlight_kw2">install</text:span> ipython<text:line-break/> <text:line-break/><text:span text:style-name="highlight_kw3">export</text:span> <text:span text:style-name="highlight_re2">PYTHONPATH</text:span>=<text:span text:style-name="highlight_sy0">/</text:span>tmp<text:span text:style-name="highlight_sy0">/</text:span>ipython<text:span text:style-name="highlight_sy0">/</text:span>lib<text:span text:style-name="highlight_sy0">/</text:span>python3.6<text:span text:style-name="highlight_sy0">/</text:span>site-packages<text:span text:style-name="highlight_sy0">/</text:span><text:line-break/>awx-manage shell_plus <text:span text:style-name="highlight_re5">--ipython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14::22:32</meta:creation-date>
    <dc:creator>Generated</dc:creator>
    <dc:date>2026-03-26T14::22:32</dc:date>
    <dc:language>en-US</dc:language>
    <meta:editing-cycles>1</meta:editing-cycles>
    <meta:editing-duration>PT0S</meta:editing-duration>
    <dc:title>tech:notes_k8s_-_kind_pour_awx</dc:title>
  </office:meta>
</office:document-meta>
</file>