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kafka"/><text:bookmark-start text:name="__RefHeading___notes_kafka_1"/><text:bookmark-start text:name="notes_kafka"/>Notes Kafka<text:bookmark-end text:name="__RefHeading___notes_kafka_1"/><text:bookmark-end text:name="notes_kafka"/></text:h>
      <text:p text:style-name="Text_20_body">Voir aussi :</text:p>
      <text:list text:style-name="List_20_1" text:continue-numbering="false">
        <text:list-item>
          <text:p text:style-name="List_20_1_Content_First"> <text:a xlink:type="simple" xlink:href="http://wiki.c.belaris.fr/doku.php?id=tech:notes_queue_messages_middleware_file_d_attente_de_message" text:style-name="Internet_20_link" text:visited-style-name="Visited_20_Internet_20_Link">Notes - queue - messages - middleware - file d'attente de messages</text:a></text:p>
        </text:list-item>
        <text:list-item>
          <text:p text:style-name="List_20_1_Content"> Redpanda (Implémentation en C++)</text:p>
        </text:list-item>
        <text:list-item>
          <text:p text:style-name="List_20_1_Content_Last"> NATS, RabbitMQ, NSQ</text:p>
        </text:list-item>
      </text:list>
      <text:h text:style-name="Heading_20_2" text:outline-level="2"><text:bookmark-start text:name="__RefHeading___serveur_2"/><text:bookmark-start text:name="serveur"/>Serveur<text:bookmark-end text:name="__RefHeading___serveur_2"/><text:bookmark-end text:name="serveur"/></text:h>
      <text:p text:style-name="Text_20_body">Source :</text:p>
      <text:p text:style-name="Text_20_body">Voir :</text:p>
      <text:list text:style-name="List_20_1" text:continue-numbering="false">
        <text:list-item>
          <text:p text:style-name="List_20_1_Content_First"> <text:a xlink:type="simple" xlink:href="https://kafka.apache.org/quickstart" text:style-name="Internet_20_link" text:visited-style-name="Visited_20_Internet_20_Link">https://kafka.apache.org/quickstart</text:a></text:p>
        </text:list-item>
        <text:list-item>
          <text:p text:style-name="List_20_1_Content"> <text:a xlink:type="simple" xlink:href="https://www.tutorialkart.com/apache-kafka/install-apache-kafka-on-ubuntu/" text:style-name="Internet_20_link" text:visited-style-name="Visited_20_Internet_20_Link">https://www.tutorialkart.com/apache-kafka/install-apache-kafka-on-ubuntu/</text:a></text:p>
        </text:list-item>
        <text:list-item>
          <text:p text:style-name="List_20_1_Content"> <text:a xlink:type="simple" xlink:href="https://www.tutorialspoint.com/apache_kafka/apache_kafka_installation_steps.htm" text:style-name="Internet_20_link" text:visited-style-name="Visited_20_Internet_20_Link">https://www.tutorialspoint.com/apache_kafka/apache_kafka_installation_steps.htm</text:a></text:p>
        </text:list-item>
        <text:list-item>
          <text:p text:style-name="List_20_1_Content_Last"> <text:a xlink:type="simple" xlink:href="https://www.educba.com/install-kafka/" text:style-name="Internet_20_link" text:visited-style-name="Visited_20_Internet_20_Link">https://www.educba.com/install-kafka/</text:a></text:p>
        </text:list-item>
      </text:list>
      <text:p text:style-name="Text_20_body">Install Java</text:p>
      <table:table table:style-name="Table">
        <table:table-column table:style-name="odt_auto_style_table_column_1_1"/>
        <table:table-row>
          <table:table-cell office:value-type="string" table:style-name="tablecell">
            <text:p text:style-name="Preformatted_20_Text"><text:span text:style-name="highlight_kw2">apt-get install</text:span> default-jdk-headless</text:p>
          </table:table-cell>
        </table:table-row>
      </table:table>
      <text:p text:style-name="Text_20_body">Télécharger Kafka <text:a xlink:type="simple" xlink:href="https://kafka.apache.org/downloads" text:style-name="Internet_20_link" text:visited-style-name="Visited_20_Internet_20_Link">https://kafka.apache.org/downloads</text:a></text:p>
      <text:p text:style-name="Text_20_body">Apache Kafka dépend de Zookeeper pour la gestion des clusters. Par conséquent, avant de lancer Kafka, Zookeeper doit être démarré. Il n'est pas nécessaire d'installer explicitement Zookeeper, car il est fourni avec Apache Kafka.</text:p>
      <text:p text:style-name="Text_20_body">Lancer Zookeeper</text:p>
      <table:table table:style-name="Table">
        <table:table-column table:style-name="odt_auto_style_table_column_2_1"/>
        <table:table-row>
          <table:table-cell office:value-type="string" table:style-name="tablecell">
            <text:p text:style-name="Preformatted_20_Text">bin<text:span text:style-name="highlight_sy0">/</text:span>zookeeper-server-start.sh config<text:span text:style-name="highlight_sy0">/</text:span>zookeeper.properties</text:p>
          </table:table-cell>
        </table:table-row>
      </table:table>
      <text:p text:style-name="Text_20_body">Lancer Kafka Server</text:p>
      <table:table table:style-name="Table">
        <table:table-column table:style-name="odt_auto_style_table_column_3_1"/>
        <table:table-row>
          <table:table-cell office:value-type="string" table:style-name="tablecell">
            <text:p text:style-name="Preformatted_20_Text">bin<text:span text:style-name="highlight_sy0">/</text:span>kafka-server-start.sh config<text:span text:style-name="highlight_sy0">/</text:span>server.properties</text:p>
          </table:table-cell>
        </table:table-row>
      </table:table>
      <text:h text:style-name="Heading_20_3" text:outline-level="3"><text:bookmark-start text:name="__RefHeading___autres_3"/><text:bookmark-start text:name="autres"/>Autres<text:bookmark-end text:name="__RefHeading___autres_3"/><text:bookmark-end text:name="autres"/></text:h>
      <text:p text:style-name="Text_20_body"><text:span text:style-name="Source_20_Text">Kafka/config/server.properties</text:span></text:p>
      <table:table table:style-name="Table">
        <table:table-column table:style-name="odt_auto_style_table_column_4_1"/>
        <table:table-row>
          <table:table-cell office:value-type="string" table:style-name="tablecell">
            <text:p text:style-name="Preformatted_20_Text">delete.topic.enable <text:span text:style-name="highlight_sy0">=</text:span><text:span text:style-name="highlight_re2"> true</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re2">acks</text:span>=all<text:line-break/>min.insync.replica=<text:span text:style-name="highlight_nu0">2</text:span></text:p>
          </table:table-cell>
        </table:table-row>
      </table:table>
      <text:h text:style-name="Heading_20_2" text:outline-level="2"><text:bookmark-start text:name="__RefHeading___client_4"/><text:bookmark-start text:name="client"/>Client<text:bookmark-end text:name="__RefHeading___client_4"/><text:bookmark-end text:name="client"/></text:h>
      <text:p text:style-name="Text_20_body">Note en vrac</text:p>
      <table:table table:style-name="Table">
        <table:table-column table:style-name="odt_auto_style_table_column_6_1"/>
        <table:table-row>
          <table:table-cell office:value-type="string" table:style-name="tablecell">
            <text:p text:style-name="Preformatted_20_Text"><text:span text:style-name="highlight_re1">EnableSslCertificateVerification</text:span> <text:span text:style-name="highlight_sy0">=</text:span><text:span text:style-name="highlight_re2"> false</text:span><text:line-break/>security.protocol<text:span text:style-name="highlight_sy0">=</text:span><text:span text:style-name="highlight_re2">SASL_SSL</text:span></text:p>
          </table:table-cell>
        </table:table-row>
      </table:table>
      <table:table table:style-name="Table">
        <table:table-column table:style-name="odt_auto_style_table_column_7_1"/>
        <table:table-row>
          <table:table-cell office:value-type="string" table:style-name="tablecell">
            <text:p text:style-name="Preformatted_20_Text">kafkacat <text:span text:style-name="highlight_re5">-b</text:span> localhost:<text:span text:style-name="highlight_nu0">9092</text:span> <text:span text:style-name="highlight_re5">-L</text:span><text:line-break/>kafkacat <text:span text:style-name="highlight_re5">-b</text:span> localhost:<text:span text:style-name="highlight_nu0">9092</text:span> <text:span text:style-name="highlight_re5">-L</text:span> <text:span text:style-name="highlight_re5">-d</text:span> broker<text:line-break/> <text:line-break/>kafka-topics <text:span text:style-name="highlight_re5">--list</text:span> <text:span text:style-name="highlight_re5">--zookeeper</text:span> zkinfo<text:line-break/>kafka-topics <text:span text:style-name="highlight_re5">--zookeeper</text:span> zk01.example.com:<text:span text:style-name="highlight_nu0">2181</text:span> <text:span text:style-name="highlight_re5">--list</text:span><text:line-break/> <text:line-break/> <text:line-break/><text:span text:style-name="highlight_co0"># kafka-consumer-groups --new-consumer --bootstrap-server broker01.example.com:9092 --describe --group flume</text:span><text:line-break/><text:span text:style-name="highlight_kw3">export</text:span> <text:span text:style-name="highlight_re2">KAFKA_HEAP_OPTS</text:span>=-Xmx1024M<text:line-break/>kafka-consumer-groups <text:span text:style-name="highlight_re5">--bootstrap-server</text:span> host:<text:span text:style-name="highlight_nu0">9092</text:span> <text:span text:style-name="highlight_re5">--list</text:span><text:line-break/>kafka-consumer-groups <text:span text:style-name="highlight_re5">--bootstrap-server</text:span> host:<text:span text:style-name="highlight_nu0">9092</text:span> <text:span text:style-name="highlight_re5">--describe</text:span> <text:span text:style-name="highlight_re5">--group</text:span> foo<text:line-break/> <text:line-break/>kafka-consumer-groups <text:span text:style-name="highlight_re5">--bootstrap-server</text:span> host.server.com:<text:span text:style-name="highlight_nu0">9093</text:span> <text:span text:style-name="highlight_re5">--describe</text:span> <text:span text:style-name="highlight_re5">--command-config</text:span> client.properties</text:p>
          </table:table-cell>
        </table:table-row>
      </table:table>
      <text:p text:style-name="Text_20_body"><text:span text:style-name="Source_20_Text">Dockerfile</text:span></text:p>
      <table:table table:style-name="Table">
        <table:table-column table:style-name="odt_auto_style_table_column_8_1"/>
        <table:table-row>
          <table:table-cell office:value-type="string" table:style-name="tablecell">
            <text:p text:style-name="Preformatted_20_Text">FROM frolvlad<text:span text:style-name="highlight_sy0">/</text:span>alpine-python2<text:line-break/>COPY root<text:span text:style-name="highlight_sy0">/</text:span>requirements.txt <text:span text:style-name="highlight_sy0">/</text:span><text:line-break/>COPY root<text:span text:style-name="highlight_sy0">/</text:span>opt <text:span text:style-name="highlight_sy0">/</text:span>opt<text:line-break/> <text:line-break/><text:span text:style-name="highlight_co0">#RUN apk add librdkafka</text:span><text:line-break/><text:span text:style-name="highlight_co0">#RUN apk add gcc python2-dev libc-dev librdkafka-dev</text:span><text:line-break/> <text:line-break/>RUN pip <text:span text:style-name="highlight_kw2">install</text:span> <text:span text:style-name="highlight_re5">--upgrade</text:span> pip<text:line-break/>RUN pip <text:span text:style-name="highlight_kw2">install</text:span> <text:span text:style-name="highlight_re5">--no-cache-dir</text:span> <text:span text:style-name="highlight_re5">-r</text:span> <text:span text:style-name="highlight_sy0">/</text:span>requirements.txt<text:line-break/>WORKDIR <text:span text:style-name="highlight_sy0">/</text:span>opt<text:span text:style-name="highlight_sy0">/</text:span>app<text:span text:style-name="highlight_sy0">/</text:span><text:line-break/><text:span text:style-name="highlight_co0">#CMD ["gunicorn", "-w 4", "main:app"]</text:span><text:line-break/>CMD <text:span text:style-name="highlight_br0">[</text:span><text:span text:style-name="highlight_st0">"python"</text:span>, <text:span text:style-name="highlight_st0">"/opt/app/run.py"</text:span><text:span text:style-name="highlight_br0">]</text:span></text:p>
          </table:table-cell>
        </table:table-row>
      </table:table>
      <text:p text:style-name="Text_20_body"><text:span text:style-name="Source_20_Text">requirements.txt</text:span></text:p>
      <table:table table:style-name="Table">
        <table:table-column table:style-name="odt_auto_style_table_column_9_1"/>
        <table:table-row>
          <table:table-cell office:value-type="string" table:style-name="tablecell">
            <text:p text:style-name="Preformatted_20_Text"><text:span text:style-name="highlight_co1">#librdkafka==0.11.6</text:span><text:line-break/>simplejson<text:line-break/>requests<text:line-break/>six<text:line-break/><text:span text:style-name="highlight_co1">#avro_json_serializer==0.5</text:span><text:line-break/>avro_json_serializer<text:line-break/><text:span text:style-name="highlight_co1">#avro==1.8.2</text:span><text:line-break/>confluent_kafka</text:p>
          </table:table-cell>
        </table:table-row>
      </table:table>
      <text:h text:style-name="Heading_20_3" text:outline-level="3"><text:bookmark-start text:name="__RefHeading___redhat_centos_5"/><text:bookmark-start text:name="redhat_centos"/>RedHat CentOS<text:bookmark-end text:name="__RefHeading___redhat_centos_5"/><text:bookmark-end text:name="redhat_centos"/></text:h>
      <table:table table:style-name="Table">
        <table:table-column table:style-name="odt_auto_style_table_column_10_1"/>
        <table:table-row>
          <table:table-cell office:value-type="string" table:style-name="tablecell">
            <text:p text:style-name="Preformatted_20_Text"><text:span text:style-name="highlight_co0"># Pour librdkafka ?</text:span><text:line-break/><text:span text:style-name="highlight_kw2">yum install</text:span> <text:span text:style-name="highlight_kw2">gcc</text:span> python-devel<text:line-break/> <text:line-break/><text:span text:style-name="highlight_co0"># Pour client Oracle</text:span><text:line-break/><text:span text:style-name="highlight_kw2">yum install</text:span> libaio<text:line-break/> <text:line-break/><text:span text:style-name="highlight_co0"># Kafka-cli</text:span><text:line-break/><text:span text:style-name="highlight_kw2">yum install</text:span> java-latest-openjdk-headless<text:line-break/>curl <text:span text:style-name="highlight_re5">-O</text:span> http:<text:span text:style-name="highlight_sy0">//</text:span>miroir.univ-lorraine.fr<text:span text:style-name="highlight_sy0">/</text:span>apache<text:span text:style-name="highlight_sy0">/</text:span>kafka<text:span text:style-name="highlight_sy0">/</text:span>2.4.0<text:span text:style-name="highlight_sy0">/</text:span>kafka_2.13-2.4.0.tgz</text:p>
          </table:table-cell>
        </table:table-row>
      </table:table>
      <text:h text:style-name="Heading_20_4" text:outline-level="4"><text:bookmark-start text:name="__RefHeading___docker_6"/><text:bookmark-start text:name="docker"/>Docker<text:bookmark-end text:name="__RefHeading___docker_6"/><text:bookmark-end text:name="docker"/></text:h>
      <text:p text:style-name="Text_20_body">Docker CentOS</text:p>
      <text:p text:style-name="Text_20_body"><text:span text:style-name="Source_20_Text">Dockerfile</text:span></text:p>
      <table:table table:style-name="Table">
        <table:table-column table:style-name="odt_auto_style_table_column_11_1"/>
        <table:table-row>
          <table:table-cell office:value-type="string" table:style-name="tablecell">
            <text:p text:style-name="Preformatted_20_Text"><text:span text:style-name="highlight_co0">#FROM centos:centos6.9</text:span><text:line-break/>FROM centos:centos7<text:line-break/> <text:line-break/>COPY root<text:span text:style-name="highlight_sy0">/</text:span>requirements.txt <text:span text:style-name="highlight_sy0">/</text:span><text:line-break/>COPY root<text:span text:style-name="highlight_sy0">/</text:span>opt<text:span text:style-name="highlight_sy0">/</text:span>app <text:span text:style-name="highlight_sy0">/</text:span>opt<text:span text:style-name="highlight_sy0">/</text:span>app<text:line-break/> <text:line-break/>RUN <text:span text:style-name="highlight_kw2">yum install</text:span> <text:span text:style-name="highlight_re5">-y</text:span> epel-release.noarch<text:line-break/>RUN <text:span text:style-name="highlight_kw2">yum install</text:span> <text:span text:style-name="highlight_re5">-y</text:span> python-pip<text:line-break/> <text:line-break/><text:span text:style-name="highlight_co0"># Pour CentOS6</text:span><text:line-break/><text:span text:style-name="highlight_co0">#RUN curl https://bootstrap.pypa.io/2.6/get-pip.py -o get-pip.py</text:span><text:line-break/><text:span text:style-name="highlight_co0">#RUN python get-pip.py</text:span><text:line-break/><text:span text:style-name="highlight_co0">#RUN pip install --upgrade --ignore-installed pip setuptools</text:span><text:line-break/> <text:line-break/><text:span text:style-name="highlight_co0">#RUN apk add librdkafka</text:span><text:line-break/><text:span text:style-name="highlight_co0">#RUN apk add gcc python2-dev libc-dev librdkafka-dev</text:span><text:line-break/> <text:line-break/>RUN pip <text:span text:style-name="highlight_kw2">install</text:span> <text:span text:style-name="highlight_re5">--upgrade</text:span> pip<text:line-break/>RUN pip <text:span text:style-name="highlight_kw2">install</text:span> <text:span text:style-name="highlight_re5">--no-cache-dir</text:span> <text:span text:style-name="highlight_re5">-r</text:span> <text:span text:style-name="highlight_sy0">/</text:span>requirements.txt<text:line-break/>WORKDIR <text:span text:style-name="highlight_sy0">/</text:span>opt<text:span text:style-name="highlight_sy0">/</text:span>app<text:line-break/><text:span text:style-name="highlight_co0">#CMD ["gunicorn", "-w 4", "main:app"]</text:span><text:line-break/>CMD <text:span text:style-name="highlight_br0">[</text:span><text:span text:style-name="highlight_st0">"python"</text:span>, <text:span text:style-name="highlight_st0">"/opt/app/run.py"</text:span><text:span text:style-name="highlight_br0">]</text:span></text:p>
          </table:table-cell>
        </table:table-row>
      </table:table>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7:03</meta:creation-date>
    <dc:creator>Generated</dc:creator>
    <dc:date>2026-07-21T16::57:03</dc:date>
    <dc:language>en-US</dc:language>
    <meta:editing-cycles>1</meta:editing-cycles>
    <meta:editing-duration>PT0S</meta:editing-duration>
    <dc:title>tech:notes_kafka</dc:title>
  </office:meta>
</office:document-meta>
</file>