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install_node"/><text:bookmark-start text:name="__RefHeading___notes_kubernetes_k8s_-_install_node_1"/><text:bookmark-start text:name="notes_kubernetes_k8s_-_install_node"/>Notes Kubernetes k8s - Install Node<text:bookmark-end text:name="__RefHeading___notes_kubernetes_k8s_-_install_node_1"/><text:bookmark-end text:name="notes_kubernetes_k8s_-_install_nod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rérequis :</text:p>
      <text:list text:style-name="List_20_1" text:continue-numbering="false">
        <text:list-item>
          <text:p text:style-name="List_20_1_Content_First"> Unique mac addresses et <text:span text:style-name="Source_20_Text">/sys/class/dmi/id/product_uuid</text:span></text:p>
        </text:list-item>
        <text:list-item>
          <text:p text:style-name="List_20_1_Content_Last"> Pas de swap</text:p>
        </text:list-item>
      </text:list>
      <text:h text:style-name="Heading_20_3" text:outline-level="3"><text:bookmark-start text:name="__RefHeading___debian_3"/><text:bookmark-start text:name="debian"/>Debian<text:bookmark-end text:name="__RefHeading___debian_3"/><text:bookmark-end text:name="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cyril.deguet.com/fr/2018/02/12/kubernetes-debian-vps/" text:style-name="Internet_20_link" text:visited-style-name="Visited_20_Internet_20_Link">https://cyril.deguet.com/fr/2018/02/12/kubernetes-debian-vps/</text:a></text:p>
        </text:list-item>
        <text:list-item>
          <text:p text:style-name="List_20_1_Content"> <text:a xlink:type="simple" xlink:href="https://www.digitalocean.com/community/tutorials/how-to-create-a-kubernetes-cluster-using-kubeadm-on-debian-9" text:style-name="Internet_20_link" text:visited-style-name="Visited_20_Internet_20_Link">https://www.digitalocean.com/community/tutorials/how-to-create-a-kubernetes-cluster-using-kubeadm-on-debian-9</text:a></text:p>
        </text:list-item>
        <text:list-item>
          <text:p text:style-name="List_20_1_Content"> <text:a xlink:type="simple" xlink:href="https://gist.github.com/apokalyptik/99cefb3d2e16b9b0c3141e222f3267db" text:style-name="Internet_20_link" text:visited-style-name="Visited_20_Internet_20_Link">https://gist.github.com/apokalyptik/99cefb3d2e16b9b0c3141e222f3267db</text:a></text:p>
        </text:list-item>
        <text:list-item>
          <text:p text:style-name="List_20_1_Content"> <text:a xlink:type="simple" xlink:href="https://www.server-world.info/en/note?os=Debian_10&amp;p=kubernetes&amp;f=3" text:style-name="Internet_20_link" text:visited-style-name="Visited_20_Internet_20_Link">https://www.server-world.info/en/note?os=Debian_10&amp;p=kubernetes&amp;f=3</text:a></text:p>
        </text:list-item>
        <text:list-item>
          <text:p text:style-name="List_20_1_Content_Last"> <text:a xlink:type="simple" xlink:href="https://www.nuxeo.com/fr/blog/installing-kubernetes-moving-from-physical-servers-to-containers/" text:style-name="Internet_20_link" text:visited-style-name="Visited_20_Internet_20_Link">https://www.nuxeo.com/fr/blog/installing-kubernetes-moving-from-physical-servers-to-containers/</text:a></text:p>
        </text:list-item>
      </text:list>
      <text:h text:style-name="Heading_20_3" text:outline-level="3"><text:bookmark-start text:name="__RefHeading___generic_all_debians_4"/><text:bookmark-start text:name="generic_all_debians"/>Generic all Debians<text:bookmark-end text:name="__RefHeading___generic_all_debians_4"/><text:bookmark-end text:name="generic_all_debia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generic</text:span><text:line-break/><text:span text:style-name="highlight_kw2">apt-get install</text:span> <text:span text:style-name="highlight_re5">-y</text:span> yq <text:span text:style-name="highlight_kw2">vim</text:span> atop tmux <text:span text:style-name="highlight_kw2">sudo</text:span><text:line-break/> <text:line-break/><text:span text:style-name="highlight_co0"># for apt-get</text:span><text:line-break/><text:span text:style-name="highlight_kw2">apt-get install</text:span> <text:span text:style-name="highlight_re5">-y</text:span> apt-transport-https ca-certificates curl gpg</text:p>
          </table:table-cell>
        </table:table-row>
      </table:table>
      <text:p text:style-name="Text_20_body">A faire :</text:p>
      <text:list text:style-name="List_20_1" text:continue-numbering="false">
        <text:list-item>
          <text:p text:style-name="List_20_1_Content_First"> Changer hostname</text:p>
        </text:list-item>
        <text:list-item>
          <text:p text:style-name="List_20_1_Content"> Mettre à jour <text:span text:style-name="Source_20_Text">/etc/hosts</text:span></text:p>
        </text:list-item>
        <text:list-item>
          <text:p text:style-name="List_20_1_Content"> Copier la clef SSH <text:span text:style-name="Source_20_Text">ssh-copy-id</text:span></text:p>
        </text:list-item>
        <text:list-item>
          <text:p text:style-name="List_20_1_Content_Last"> @ip /etc/network/interfaces.d/vlan100 ou netpla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<text:line-break/><text:span text:style-name="highlight_kw2">apt-get install</text:span> network-manager</text:p>
          </table:table-cell>
        </table:table-row>
      </table:table>
      <text:p text:style-name="Text_20_body"><text:span text:style-name="Source_20_Text">/etc/netplan/00-network-manager.ya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Manager</text:p>
          </table:table-cell>
        </table:table-row>
      </table:table>
      <text:p text:style-name="Text_20_body"><text:span text:style-name="Strong_20_Emphasis"> Netplan avec NetworkManager bug -- Solution : 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purge</text:span><text:s text:c="2"/><text:span text:style-name="highlight_st_h">'*netplan*'</text:span><text:line-break/>systemctl disable <text:span text:style-name="highlight_re5">--now</text:span> systemd-networkd.servic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<text:span text:style-name="highlight_sy0">/</text:span>etc<text:span text:style-name="highlight_sy0">/</text:span>netplan<text:span text:style-name="highlight_sy0">/</text:span>00-network-manager.yaml<text:line-break/>netplan try<text:line-break/>netplan apply <text:span text:style-name="highlight_re5">--debug</text:span><text:line-break/>netplan apply<text:line-break/> <text:line-break/>nmcli connection add con-name vlan100 ifname enp7s0 <text:span text:style-name="highlight_kw3">type</text:span> ethernet ip4 192.168.100.21<text:span text:style-name="highlight_sy0">/</text:span><text:span text:style-name="highlight_nu0">24</text:span><text:line-break/>nmcli connection up vlan100<text:line-break/> <text:line-break/>hostnamectl <text:span text:style-name="highlight_kw2">hostname</text:span> vmdeb01<text:line-break/> <text:line-break/><text:span text:style-name="highlight_co0">#echo -e "$(hostname -I | awk '{print $2}')\t\t$(hostname)" &gt;&gt; /etc/hosts</text:span><text:line-break/><text:span text:style-name="highlight_kw3">echo</text:span> <text:span text:style-name="highlight_st0">"192.168.100.21<text:s text:c="2"/>vmdeb01.local vmdeb01"</text:span> <text:span text:style-name="highlight_sy0">&gt;&gt;</text:span> <text:span text:style-name="highlight_sy0">/</text:span>etc<text:span text:style-name="highlight_sy0">/</text:span>hosts<text:line-break/><text:span text:style-name="highlight_kw3">echo</text:span> <text:span text:style-name="highlight_st0">"192.168.100.22<text:s text:c="2"/>vmdeb02.local vmdeb02"</text:span> <text:span text:style-name="highlight_sy0">&gt;&gt;</text:span> <text:span text:style-name="highlight_sy0">/</text:span>etc<text:span text:style-name="highlight_sy0">/</text:span>hosts<text:line-break/> <text:line-break/><text:span text:style-name="highlight_kw2">apt-get install</text:span> openssh-server<text:line-break/> <text:line-break/>adduser admin<text:line-break/> <text:line-break/><text:span text:style-name="highlight_kw3">echo</text:span> <text:span text:style-name="highlight_st0">"admin ALL=(ALL) NOPASSWD: ALL"</text:span> <text:span text:style-name="highlight_sy0">&gt;&gt;</text:span> <text:span text:style-name="highlight_sy0">/</text:span>etc<text:span text:style-name="highlight_sy0">/</text:span>sudoers.d<text:span text:style-name="highlight_sy0">/</text:span>admi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sysctl params required by setup, params persist across reboots</text:span><text:line-break/><text:span text:style-name="highlight_kw2">cat</text:span> <text:span text:style-name="highlight_sy0">&lt;&lt;</text:span>EOF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ctl.d<text:span text:style-name="highlight_sy0">/</text:span>k8s.conf<text:line-break/>net.ipv4.ip_forward = <text:span text:style-name="highlight_nu0">1</text:span><text:line-break/>EOF<text:line-break/> <text:line-break/><text:span text:style-name="highlight_co0"># Apply sysctl params without reboot</text:span><text:line-break/><text:span text:style-name="highlight_kw2">sudo</text:span> sysctl <text:span text:style-name="highlight_re5">--system</text:span></text:p>
          </table:table-cell>
        </table:table-row>
      </table:table>
      <text:p text:style-name="Text_20_body">Véri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ctl net.ipv4.ip_forward</text:p>
          </table:table-cell>
        </table:table-row>
      </table:table>
      <text:p text:style-name="Text_20_body">Source : <text:a xlink:type="simple" xlink:href="https://kubernetes.io/docs/setup/production-environment/container-runtimes/#cgroup-drivers" text:style-name="Internet_20_link" text:visited-style-name="Visited_20_Internet_20_Link">https://kubernetes.io/docs/setup/production-environment/container-runtimes/#cgroup-drivers</text:a></text:p>
      <text:h text:style-name="Heading_20_3" text:outline-level="3"><text:bookmark-start text:name="__RefHeading___old_-_conf_docker_5"/><text:bookmark-start text:name="old_-_conf_docker"/>Old - conf Docker<text:bookmark-end text:name="__RefHeading___old_-_conf_docker_5"/><text:bookmark-end text:name="old_-_conf_docke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500000</text:span> dockremap<text:line-break/>groupadd <text:span text:style-name="highlight_re5">-g</text:span> <text:span text:style-name="highlight_nu0">501000</text:span> dockremap-user<text:line-break/>useradd <text:span text:style-name="highlight_re5">-u</text:span> <text:span text:style-name="highlight_nu0">500000</text:span> <text:span text:style-name="highlight_re5">-g</text:span> dockremap <text:span text:style-name="highlight_re5">-s</text:span> <text:span text:style-name="highlight_sy0">/</text:span>bin<text:span text:style-name="highlight_sy0">/</text:span><text:span text:style-name="highlight_kw2">false</text:span> dockremap<text:line-break/>useradd <text:span text:style-name="highlight_re5">-u</text:span> <text:span text:style-name="highlight_nu0">501000</text:span> <text:span text:style-name="highlight_re5">-g</text:span> dockremap-user <text:span text:style-name="highlight_re5">-s</text:span> <text:span text:style-name="highlight_sy0">/</text:span>bin<text:span text:style-name="highlight_sy0">/</text:span><text:span text:style-name="highlight_kw2">false</text:span> dockremap-user<text:line-break/> <text:line-break/><text:span text:style-name="highlight_kw3">echo</text:span> <text:span text:style-name="highlight_st0">"dockremap:500000:65536"</text:span> <text:span text:style-name="highlight_sy0">&gt;&gt;</text:span> <text:span text:style-name="highlight_sy0">/</text:span>etc<text:span text:style-name="highlight_sy0">/</text:span>subuid<text:line-break/><text:span text:style-name="highlight_kw3">echo</text:span> <text:span text:style-name="highlight_st0">"dockremap:500000:65536"</text:span> <text:span text:style-name="highlight_sy0">&gt;&gt;</text:span> <text:span text:style-name="highlight_sy0">/</text:span>etc<text:span text:style-name="highlight_sy0">/</text:span>subgid</text:p>
          </table:table-cell>
        </table:table-row>
      </table:table>
      <text:p text:style-name="Preformatted_20_Text">useradd is a low level utility for adding users. On Debian, administrators should usually use adduser(8) instead.</text:p>
      <text:p text:style-name="Text_20_body"><text:span text:style-name="Source_20_Text">/etc/docker/daemon.json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{<text:line-break/><text:s text:c="2"/>"userns-remap": "default"<text:line-break/>}</text:p>
          </table:table-cell>
        </table:table-row>
      </table:table>
      <text:h text:style-name="Heading_20_3" text:outline-level="3"><text:bookmark-start text:name="__RefHeading___old_6"/><text:bookmark-start text:name="old"/>Old<text:bookmark-end text:name="__RefHeading___old_6"/><text:bookmark-end text:name="old"/></text:h>
      <text:p text:style-name="Text_20_body"><text:span text:style-name="Source_20_Text">/etc/docker/daemon.json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xec-opts"</text:span><text:span text:style-name="highlight_sy0">:</text:span> <text:span text:style-name="highlight_br0">[</text:span><text:span text:style-name="highlight_st0">"native.cgroupdriver=systemd"</text:span><text:span text:style-name="highlight_br0">]</text:span><text:span text:style-name="highlight_sy0">,</text:span><text:line-break/><text:s text:c="2"/><text:span text:style-name="highlight_st0">"log-driver"</text:span><text:span text:style-name="highlight_sy0">:</text:span> <text:span text:style-name="highlight_st0">"json-file"</text:span><text:span text:style-name="highlight_sy0">,</text:span><text:line-break/><text:s text:c="2"/><text:span text:style-name="highlight_st0">"log-opts"</text:span><text:span text:style-name="highlight_sy0">:</text:span> <text:span text:style-name="highlight_br0">{</text:span><text:line-break/><text:s text:c="4"/><text:span text:style-name="highlight_st0">"max-size"</text:span><text:span text:style-name="highlight_sy0">:</text:span> <text:span text:style-name="highlight_st0">"100m"</text:span><text:line-break/><text:s text:c="2"/><text:span text:style-name="highlight_br0">}</text:span><text:span text:style-name="highlight_sy0">,</text:span><text:line-break/><text:s text:c="2"/><text:span text:style-name="highlight_st0">"storage-driver"</text:span><text:span text:style-name="highlight_sy0">:</text:span> <text:span text:style-name="highlight_st0">"overlay2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set</text:span> iptables <text:span text:style-name="highlight_sy0">/</text:span>usr<text:span text:style-name="highlight_sy0">/</text:span>sbin<text:span text:style-name="highlight_sy0">/</text:span>iptables-legacy<text:line-break/><text:span text:style-name="highlight_kw2">sudo</text:span> update-alternatives <text:span text:style-name="highlight_re5">--set</text:span> ip6tables <text:span text:style-name="highlight_sy0">/</text:span>usr<text:span text:style-name="highlight_sy0">/</text:span>sbin<text:span text:style-name="highlight_sy0">/</text:span>ip6tables-legacy<text:line-break/><text:span text:style-name="highlight_kw2">sudo</text:span> update-alternatives <text:span text:style-name="highlight_re5">--set</text:span> arptables <text:span text:style-name="highlight_sy0">/</text:span>usr<text:span text:style-name="highlight_sy0">/</text:span>sbin<text:span text:style-name="highlight_sy0">/</text:span>arptables-legacy<text:line-break/><text:span text:style-name="highlight_kw2">sudo</text:span> update-alternatives <text:span text:style-name="highlight_re5">--set</text:span> ebtables <text:span text:style-name="highlight_sy0">/</text:span>usr<text:span text:style-name="highlight_sy0">/</text:span>sbin<text:span text:style-name="highlight_sy0">/</text:span>ebtables-legacy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restart docker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36</meta:creation-date>
    <dc:creator>Generated</dc:creator>
    <dc:date>2026-07-21T18::21:36</dc:date>
    <dc:language>en-US</dc:language>
    <meta:editing-cycles>1</meta:editing-cycles>
    <meta:editing-duration>PT0S</meta:editing-duration>
    <dc:title>tech:notes_kubernetes_k8s_-_install_node</dc:title>
  </office:meta>
</office:document-meta>
</file>