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ubernetes_k8s_-_outils"/><text:bookmark-start text:name="__RefHeading___notes_kubernetes_k8s_-_outils_1"/><text:bookmark-start text:name="notes_kubernetes_k8s_-_outils"/>Notes Kubernetes k8s - Outils<text:bookmark-end text:name="__RefHeading___notes_kubernetes_k8s_-_outils_1"/><text:bookmark-end text:name="notes_kubernetes_k8s_-_outil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sfeir.com/kubernetes/outils/k3s/" text:style-name="Internet_20_link" text:visited-style-name="Visited_20_Internet_20_Link">https://wiki.sfeir.com/kubernetes/outils/k3s/</text:a></text:p>
        </text:list-item>
        <text:list-item>
          <text:p text:style-name="List_20_1_Content_Last"> <text:a xlink:type="simple" xlink:href="https://blog.stephane-robert.info/docs/conteneurs/orchestrateurs/outils/kubectl-plugins/" text:style-name="Internet_20_link" text:visited-style-name="Visited_20_Internet_20_Link">https://blog.stephane-robert.info/docs/conteneurs/orchestrateurs/outils/kubectl-plugins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Octant / Lens</text:p>
        </text:list-item>
      </text:list>
      <text:h text:style-name="Heading_20_2" text:outline-level="2"><text:bookmark-start text:name="__RefHeading___arkade_2"/><text:bookmark-start text:name="arkade"/>Arkade<text:bookmark-end text:name="__RefHeading___arkade_2"/><text:bookmark-end text:name="arkade"/></text:h>
      <text:p text:style-name="Text_20_body">Gestionnaire de paquets pour installer des outils K8S</text:p>
      <text:p text:style-name="Text_20_body"><text:a xlink:type="simple" xlink:href="https://github.com/alexellis/arkade" text:style-name="Internet_20_link" text:visited-style-name="Visited_20_Internet_20_Link">https://github.com/alexellis/arkade</text:a></text:p>
      <text:h text:style-name="Heading_20_2" text:outline-level="2"><text:bookmark-start text:name="__RefHeading___kubectl_3"/><text:bookmark-start text:name="kubectl"/>kubectl<text:bookmark-end text:name="__RefHeading___kubectl_3"/><text:bookmark-end text:name="kubectl"/></text:h>
      <text:p text:style-name="Text_20_body">Afin d’interagir avec Kubernetes, kubectl - la CLI permettant d'exécuter des commandes sur un cluster - est nécessaire.</text:p>
      <text:p text:style-name="Text_20_body">En outre, pour peu qu'on ait à interagir avec plusieurs clusters, avec différents crédentials, dans plusieurs namespaces, il devient difficile de jongler de l'un à l'autre. Afin de faciliter cela, des programmes existent:</text:p>
      <text:h text:style-name="Heading_20_2" text:outline-level="2"><text:bookmark-start text:name="__RefHeading___krew_4"/><text:bookmark-start text:name="krew"/>Krew<text:bookmark-end text:name="__RefHeading___krew_4"/><text:bookmark-end text:name="krew"/></text:h>
      <text:p text:style-name="Text_20_body">Krew is the plugin manager for kubectl command-line tool.</text:p>
      <text:p text:style-name="Text_20_body">Avec asdf (voir aussi mise.ru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sdf plugin add krew<text:line-break/>asdf <text:span text:style-name="highlight_kw2">install</text:span> krew latest<text:line-break/>asdf <text:span text:style-name="highlight_kw1">set</text:span> <text:span text:style-name="highlight_re5">--home</text:span> krew latest</text:p>
          </table:table-cell>
        </table:table-row>
      </table:table>
      <text:h text:style-name="Heading_20_2" text:outline-level="2"><text:bookmark-start text:name="__RefHeading___kubetail_5"/><text:bookmark-start text:name="kubetail"/>Kubetail<text:bookmark-end text:name="__RefHeading___kubetail_5"/><text:bookmark-end text:name="kubetail"/></text:h>
      <text:p text:style-name="Text_20_body"><text:a xlink:type="simple" xlink:href="https://github.com/johanhaleby/kubetail" text:style-name="Internet_20_link" text:visited-style-name="Visited_20_Internet_20_Link">https://github.com/johanhaleby/kubetail</text:a></text:p>
      <text:h text:style-name="Heading_20_2" text:outline-level="2"><text:bookmark-start text:name="__RefHeading___kubectx_kubens_6"/><text:bookmark-start text:name="kubectx_kubens"/>kubectx / kubens<text:bookmark-end text:name="__RefHeading___kubectx_kubens_6"/><text:bookmark-end text:name="kubectx_kubens"/></text:h>
      <text:p text:style-name="Text_20_body">Voir :</text:p>
      <text:list text:style-name="List_20_1" text:continue-numbering="false">
        <text:list-item>
          <text:p text:style-name="LastListParagraph_List_20_1_Content_First"> <text:span text:style-name="Source_20_Text">kubectl config</text:span></text:p>
        </text:list-item>
      </text:list>
      <text:p text:style-name="Text_20_body">Permet de changer le contexte courant et le namespace courant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iki.sfeir.com/kubernetes/outils/kubectx/" text:style-name="Internet_20_link" text:visited-style-name="Visited_20_Internet_20_Link">https://wiki.sfeir.com/kubernetes/outils/kubectx/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kubectx</text:p>
          </table:table-cell>
        </table:table-row>
      </table:table>
      <text:p text:style-name="Text_20_body">Migrating to Kubectx and Kubens From KUBECONFI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Reference all your config files so Kubectl load them all</text:span><text:line-break/>$ <text:span text:style-name="highlight_kw3">export</text:span> <text:span text:style-name="highlight_re2">KUBECONFIG</text:span>=~<text:span text:style-name="highlight_sy0">/</text:span>.kube<text:span text:style-name="highlight_sy0">/</text:span>cluster-<text:span text:style-name="highlight_nu0">1</text:span>:~<text:span text:style-name="highlight_sy0">/</text:span>.kube<text:span text:style-name="highlight_sy0">/</text:span>cluster-<text:span text:style-name="highlight_nu0">2</text:span>:~<text:span text:style-name="highlight_sy0">/</text:span>.kube<text:span text:style-name="highlight_sy0">/</text:span>cluster-<text:span text:style-name="highlight_nu0">3</text:span><text:line-break/> <text:line-break/> <text:line-break/><text:span text:style-name="highlight_co0"># Save a merged version of the current config to a new file</text:span><text:line-break/>$ kubectl config view <text:span text:style-name="highlight_re5">--flatten</text:span> <text:span text:style-name="highlight_sy0">&gt;</text:span> ~<text:span text:style-name="highlight_sy0">/</text:span>.kube<text:span text:style-name="highlight_sy0">/</text:span>.config</text:p>
          </table:table-cell>
        </table:table-row>
      </table:table>
      <text:h text:style-name="Heading_20_2" text:outline-level="2"><text:bookmark-start text:name="__RefHeading___kube-ps1_7"/><text:bookmark-start text:name="kube-ps1"/>kube-ps1<text:bookmark-end text:name="__RefHeading___kube-ps1_7"/><text:bookmark-end text:name="kube-ps1"/></text:h>
      <text:p text:style-name="Text_20_body">Permet d'afficher au prompt les contexte et namespace courants</text:p>
      <text:h text:style-name="Heading_20_2" text:outline-level="2"><text:bookmark-start text:name="__RefHeading___helm_8"/><text:bookmark-start text:name="helm"/>Helm<text:bookmark-end text:name="__RefHeading___helm_8"/><text:bookmark-end text:name="helm"/></text:h>
      <text:p text:style-name="Text_20_body">Templating &amp; package manager</text:p>
      <text:p text:style-name="Text_20_body">Helm est un package manager pour kubernetes, permettant de déployer facilement des composants sous forme de “Charts”.</text:p>
      <text:p text:style-name="Text_20_body">Instal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m <text:span text:style-name="highlight_re5">--classic</text:span></text:p>
          </table:table-cell>
        </table:table-row>
      </table:table>
      <text:p text:style-name="Text_20_body">Dépôts Bitnami : \ <text:a xlink:type="simple" xlink:href="https://github.com/bitnami/charts/tree/main/bitnami" text:style-name="Internet_20_link" text:visited-style-name="Visited_20_Internet_20_Link">https://github.com/bitnami/charts/tree/main/bitnami</text:a></text:p>
      <text:p text:style-name="Text_20_body">Exemple avec OpenEB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elm repo add openebs https:<text:span text:style-name="highlight_sy0">//</text:span>openebs.github.io<text:span text:style-name="highlight_sy0">/</text:span>charts<text:line-break/>helm repo update<text:line-break/>helm search repo openebs<text:line-break/>helm show values openebs<text:span text:style-name="highlight_sy0">/</text:span>openebs <text:span text:style-name="highlight_sy0">&gt;</text:span> value-openebs.yml<text:line-break/> <text:line-break/>kubectl create ns openebs<text:line-break/>helm <text:span text:style-name="highlight_kw2">install</text:span> openebs openebs<text:span text:style-name="highlight_sy0">/</text:span>openebs <text:span text:style-name="highlight_re5">-f</text:span> value-openebs.yml <text:span text:style-name="highlight_re5">-n</text:span> openvbs<text:line-break/> <text:line-break/>helm upgrade openebs openebs<text:span text:style-name="highlight_sy0">/</text:span>openebs <text:span text:style-name="highlight_re5">--namespace</text:span> openvbs <text:span text:style-name="highlight_re5">--set</text:span> legacy.enable=<text:span text:style-name="highlight_kw2">true</text:span> <text:span text:style-name="highlight_re5">--reuse-vakues</text:span></text:p>
          </table:table-cell>
        </table:table-row>
      </table:table>
      <text:h text:style-name="Heading_20_2" text:outline-level="2"><text:bookmark-start text:name="__RefHeading___k9s_9"/><text:bookmark-start text:name="k9s"/>k9s<text:bookmark-end text:name="__RefHeading___k9s_9"/><text:bookmark-end text:name="k9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nap <text:span text:style-name="highlight_kw2">install</text:span> k9s <text:span text:style-name="highlight_re5">--devmode</text:span><text:line-break/><text:span text:style-name="highlight_kw2">ln</text:span> <text:span text:style-name="highlight_re5">-s</text:span> <text:span text:style-name="highlight_sy0">/</text:span>snap<text:span text:style-name="highlight_sy0">/</text:span>k9s<text:span text:style-name="highlight_sy0">/</text:span>current<text:span text:style-name="highlight_sy0">/</text:span>bin<text:span text:style-name="highlight_sy0">/</text:span>k9s <text:span text:style-name="highlight_sy0">/</text:span>usr<text:span text:style-name="highlight_sy0">/</text:span>local<text:span text:style-name="highlight_sy0">/</text:span>bin<text:span text:style-name="highlight_sy0">/</text:span></text:p>
          </table:table-cell>
        </table:table-row>
      </table:table>
      <text:h text:style-name="Heading_20_2" text:outline-level="2"><text:bookmark-start text:name="__RefHeading___popeye_10"/><text:bookmark-start text:name="popeye"/>popeye<text:bookmark-end text:name="__RefHeading___popeye_10"/><text:bookmark-end text:name="popeye"/></text:h>
      <text:h text:style-name="Heading_20_2" text:outline-level="2"><text:bookmark-start text:name="__RefHeading___stern_11"/><text:bookmark-start text:name="stern"/>stern<text:bookmark-end text:name="__RefHeading___stern_11"/><text:bookmark-end text:name="stern"/></text:h>
      <text:h text:style-name="Heading_20_2" text:outline-level="2"><text:bookmark-start text:name="__RefHeading___nerdctl_12"/><text:bookmark-start text:name="nerdctl"/>nerdctl<text:bookmark-end text:name="__RefHeading___nerdctl_12"/><text:bookmark-end text:name="nerdctl"/></text:h>
      <text:p text:style-name="Text_20_body">Équivalent de la commande docker / podman / crictl / ctr mais pour ContainerD</text:p>
      <text:p text:style-name="Text_20_body">Voir <text:a xlink:type="simple" xlink:href="https://www.youtube.com/watch?v=21onkZfL2yM" text:style-name="Internet_20_link" text:visited-style-name="Visited_20_Internet_20_Link">Vidéo Docker vs Containerd: Understanding the Differences and Choosing the Right Containerization Tool</text:a></text:p>
      <text:h text:style-name="Heading_20_2" text:outline-level="2"><text:bookmark-start text:name="__RefHeading___linkerd_13"/><text:bookmark-start text:name="linkerd"/>LinkerD<text:bookmark-end text:name="__RefHeading___linkerd_13"/><text:bookmark-end text:name="linkerd"/></text:h>
      <text:p text:style-name="Text_20_body">(Conçurent de Istio)</text:p>
      <text:h text:style-name="Heading_20_2" text:outline-level="2"><text:bookmark-start text:name="__RefHeading___istio_14"/><text:bookmark-start text:name="istio"/>Istio<text:bookmark-end text:name="__RefHeading___istio_14"/><text:bookmark-end text:name="istio"/></text:h>
      <text:p text:style-name="Text_20_body">(Conçurent de LinkerD)</text:p>
      <text:h text:style-name="Heading_20_2" text:outline-level="2"><text:bookmark-start text:name="__RefHeading___kubectl_kubernetes-client_15"/><text:bookmark-start text:name="kubectl_kubernetes-client"/>Kubectl (kubernetes-client)<text:bookmark-end text:name="__RefHeading___kubectl_kubernetes-client_15"/><text:bookmark-end text:name="kubectl_kubernetes-client"/></text:h>
      <text:p text:style-name="Text_20_body">Install de kubectl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kubernetes-client</text:p>
          </table:table-cell>
        </table:table-row>
      </table:table>
      <text:p text:style-name="Text_20_body">o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VERSION</text:span>=$<text:span text:style-name="highlight_br0">(</text:span>curl <text:span text:style-name="highlight_re5">-s</text:span> https:<text:span text:style-name="highlight_sy0">//</text:span>storage.googleapis.com<text:span text:style-name="highlight_sy0">/</text:span>kubernetes-release<text:span text:style-name="highlight_sy0">/</text:span>release<text:span text:style-name="highlight_sy0">/</text:span>stable.txt<text:span text:style-name="highlight_br0">)</text:span><text:line-break/>curl <text:span text:style-name="highlight_re5">-LO</text:span> https:<text:span text:style-name="highlight_sy0">//</text:span>storage.googleapis.com<text:span text:style-name="highlight_sy0">/</text:span>kubernetes-release<text:span text:style-name="highlight_sy0">/</text:span>release<text:span text:style-name="highlight_sy0">/</text:span><text:span text:style-name="highlight_re1">$VERSION</text:span><text:span text:style-name="highlight_sy0">/</text:span>bin<text:span text:style-name="highlight_sy0">/</text:span>linux<text:span text:style-name="highlight_sy0">/</text:span>amd64<text:span text:style-name="highlight_sy0">/</text:span>kubectl<text:line-break/><text:span text:style-name="highlight_kw2">chmod</text:span> +x .<text:span text:style-name="highlight_sy0">/</text:span>kubectl<text:line-break/><text:span text:style-name="highlight_kw2">sudo</text:span> <text:span text:style-name="highlight_kw2">mv</text:span> .<text:span text:style-name="highlight_sy0">/</text:span>kubectl <text:span text:style-name="highlight_sy0">/</text:span>usr<text:span text:style-name="highlight_sy0">/</text:span>local<text:span text:style-name="highlight_sy0">/</text:span>bin<text:span text:style-name="highlight_sy0">/</text:span>kubectl</text:p>
          </table:table-cell>
        </table:table-row>
      </table:table>
      <text:h text:style-name="Heading_20_3" text:outline-level="3"><text:bookmark-start text:name="__RefHeading___config_16"/><text:bookmark-start text:name="config"/>Config<text:bookmark-end text:name="__RefHeading___config_16"/><text:bookmark-end text:name="config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kdir</text:span> <text:span text:style-name="highlight_re1">$HOME</text:span><text:span text:style-name="highlight_sy0">/</text:span>.config<text:span text:style-name="highlight_sy0">/</text:span><text:line-break/>kubectl completion <text:span text:style-name="highlight_kw2">bash</text:span> <text:span text:style-name="highlight_sy0">&gt;&gt;</text:span> <text:span text:style-name="highlight_re1">$HOME</text:span><text:span text:style-name="highlight_sy0">/</text:span>.config<text:span text:style-name="highlight_sy0">/</text:span>bash_completion</text:p>
          </table:table-cell>
        </table:table-row>
      </table:table>
      <text:h text:style-name="Heading_20_3" text:outline-level="3"><text:bookmark-start text:name="__RefHeading___conf_17"/><text:bookmark-start text:name="conf"/>Conf<text:bookmark-end text:name="__RefHeading___conf_17"/><text:bookmark-end text:name="conf"/></text:h>
      <text:p text:style-name="Text_20_body"><text:span text:style-name="Source_20_Text">${HOME}/.kube/config</text:span> ou <text:span text:style-name="Source_20_Text">$KUBECONFIG</text:span></text:p>
      <text:p text:style-name="Text_20_body"><text:span text:style-name="Source_20_Text">~/.bashrc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k</text:span>=kubectl<text:line-break/><text:span text:style-name="highlight_kw3">complete</text:span> <text:span text:style-name="highlight_re5">-F</text:span> __start_kubectl k<text:line-break/> <text:line-break/><text:span text:style-name="highlight_kw3">alias</text:span> <text:span text:style-name="highlight_re2">kall</text:span>=<text:span text:style-name="highlight_st0">"kubectl api-resources --namespaced=true -o name | xargs -i kubectl get {} -o name"</text:span><text:line-break/><text:span text:style-name="highlight_kw3">alias</text:span> <text:span text:style-name="highlight_re2">kapp</text:span>=<text:span text:style-name="highlight_st0">"kubectl apply -f"</text:span><text:line-break/><text:span text:style-name="highlight_kw3">alias</text:span> <text:span text:style-name="highlight_re2">kdel</text:span>=<text:span text:style-name="highlight_st0">"kubectl delete -f"</text:span><text:line-break/><text:span text:style-name="highlight_kw3">alias</text:span> <text:span text:style-name="highlight_re2">ksys</text:span>=<text:span text:style-name="highlight_st0">"kubectl -n kube-system"</text:span><text:line-break/> <text:line-break/>kshow<text:span text:style-name="highlight_br0">(</text:span><text:span text:style-name="highlight_br0">)</text:span> <text:span text:style-name="highlight_br0">{</text:span><text:line-break/><text:s text:c="4"/>kubectl get <text:span text:style-name="highlight_st0">"$@"</text:span> <text:span text:style-name="highlight_re5">-o</text:span> yaml <text:span text:style-name="highlight_sy0">|</text:span> <text:span text:style-name="highlight_kw2">vim</text:span> <text:span text:style-name="highlight_re5">-c</text:span> <text:span text:style-name="highlight_st0">"set ft=yaml"</text:span> <text:span text:style-name="highlight_re5">-c</text:span> <text:span text:style-name="highlight_st0">"g/^<text:s text:c="2"/>managedFields:/;/^<text:s text:c="2"/>name/-1d"</text:span> <text:span text:style-name="highlight_re5">-c</text:span> <text:span text:style-name="highlight_st0">"noh"</text:span> -<text:line-break/><text:span text:style-name="highlight_br0">}</text:span><text:line-break/> <text:line-break/><text:span text:style-name="highlight_kw3">alias</text:span> <text:span text:style-name="highlight_re2">kports</text:span>=<text:span text:style-name="highlight_st_h">'kubectl get pods -o custom-columns="POD:.metadata.name,PORTS:.spec.containers[*].ports[*].containerPort"'</text:span><text:line-break/> <text:line-break/><text:span text:style-name="highlight_kw3">alias</text:span> <text:span text:style-name="highlight_re2">kcc</text:span>=<text:span text:style-name="highlight_st_h">'kubectl config current-context'</text:span><text:line-break/><text:span text:style-name="highlight_kw3">alias</text:span> <text:span text:style-name="highlight_re2">kg</text:span>=<text:span text:style-name="highlight_st_h">'kubectl get'</text:span><text:line-break/><text:span text:style-name="highlight_kw3">alias</text:span> <text:span text:style-name="highlight_re2">kga</text:span>=<text:span text:style-name="highlight_st_h">'kubectl get all --all-namespaces'</text:span><text:line-break/><text:span text:style-name="highlight_kw3">alias</text:span> <text:span text:style-name="highlight_re2">kgp</text:span>=<text:span text:style-name="highlight_st_h">'kubectl get pods'</text:span><text:line-break/><text:span text:style-name="highlight_kw3">alias</text:span> <text:span text:style-name="highlight_re2">kgs</text:span>=<text:span text:style-name="highlight_st_h">'kubectl get services'</text:span></text:p>
          </table:table-cell>
        </table:table-row>
      </table:table>
      <text:h text:style-name="Heading_20_2" text:outline-level="2"><text:bookmark-start text:name="__RefHeading___dashboard_18"/><text:bookmark-start text:name="dashboard"/>Dashboard<text:bookmark-end text:name="__RefHeading___dashboard_18"/><text:bookmark-end text:name="dashboar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kubernetes/dashboard" text:style-name="Internet_20_link" text:visited-style-name="Visited_20_Internet_20_Link">https://github.com/kubernetes/dashboard</text:a></text:p>
        </text:list-item>
        <text:list-item>
          <text:p text:style-name="List_20_1_Content_Last"> <text:a xlink:type="simple" xlink:href="https://komodor.com/learn/kubernetes-dashboard/" text:style-name="Internet_20_link" text:visited-style-name="Visited_20_Internet_20_Link">https://komodor.com/learn/kubernetes-dashboard/</text:a></text:p>
        </text:list-item>
      </text:list>
      <text:p text:style-name="Text_20_body">Remplacé par <text:a xlink:type="simple" xlink:href="https://headlamp.dev" text:style-name="Internet_20_link" text:visited-style-name="Visited_20_Internet_20_Link">https://headlamp.dev</text:a></text:p>
      <text:h text:style-name="Heading_20_3" text:outline-level="3"><text:bookmark-start text:name="__RefHeading___installation_19"/><text:bookmark-start text:name="installation"/>Installation<text:bookmark-end text:name="__RefHeading___installation_19"/><text:bookmark-end text:name="installatio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helm upgrade <text:span text:style-name="highlight_re5">--install</text:span> kubernetes-dashboard kubernetes-dashboard<text:span text:style-name="highlight_sy0">/</text:span>kubernetes-dashboard <text:span text:style-name="highlight_re5">--create-namespace</text:span> <text:span text:style-name="highlight_re5">--namespace</text:span> kubernetes-dashboard</text:p>
          </table:table-cell>
        </table:table-row>
      </table:table>
      <text:p text:style-name="Text_20_body"><text:span text:style-name="Source_20_Text">dashboard-admin.yaml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ServiceAccount<text:span text:style-name="highlight_co4"><text:line-break/>metadata</text:span>:<text:span text:style-name="highlight_co3"><text:line-break/><text:s text:c="2"/>name</text:span><text:span text:style-name="highlight_sy2">: </text:span>admin-user<text:span text:style-name="highlight_co3"><text:line-break/><text:s text:c="2"/>namespace</text:span><text:span text:style-name="highlight_sy2">: </text:span>kubernetes-dashboard<text:line-break/><text:span text:style-name="highlight_sy1">---</text:span><text:span text:style-name="highlight_co3"><text:line-break/>apiVersion</text:span><text:span text:style-name="highlight_sy2">: </text:span>rbac.authorization.k8s.io/v1<text:span text:style-name="highlight_co3"><text:line-break/>kind</text:span><text:span text:style-name="highlight_sy2">: </text:span>ClusterRoleBinding<text:span text:style-name="highlight_co4"><text:line-break/>metadata</text:span>:<text:span text:style-name="highlight_co3"><text:line-break/><text:s text:c="2"/>name</text:span><text:span text:style-name="highlight_sy2">: </text:span>admin-user<text:span text:style-name="highlight_co4"><text:line-break/>roleRef</text:span>:<text:span text:style-name="highlight_co3"><text:line-break/><text:s text:c="2"/>apiGroup</text:span><text:span text:style-name="highlight_sy2">: </text:span>rbac.authorization.k8s.io<text:span text:style-name="highlight_co3"><text:line-break/><text:s text:c="2"/>kind</text:span><text:span text:style-name="highlight_sy2">: </text:span>ClusterRole<text:span text:style-name="highlight_co3"><text:line-break/><text:s text:c="2"/>name</text:span><text:span text:style-name="highlight_sy2">: </text:span>cluster-admin<text:span text:style-name="highlight_co4"><text:line-break/>subjects</text:span>:<text:span text:style-name="highlight_co3"><text:line-break/>- kind</text:span><text:span text:style-name="highlight_sy2">: </text:span>ServiceAccount<text:span text:style-name="highlight_co3"><text:line-break/><text:s text:c="2"/>name</text:span><text:span text:style-name="highlight_sy2">: </text:span>admin-user<text:span text:style-name="highlight_co3"><text:line-break/><text:s text:c="2"/>namespace</text:span><text:span text:style-name="highlight_sy2">: </text:span>kubernetes-dashboard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kubectl apply <text:span text:style-name="highlight_re5">-f</text:span> dashboard-admin.yaml</text:p>
          </table:table-cell>
        </table:table-row>
      </table:table>
      <text:h text:style-name="Heading_20_3" text:outline-level="3"><text:bookmark-start text:name="__RefHeading___acces_20"/><text:bookmark-start text:name="acces"/>Accès<text:bookmark-end text:name="__RefHeading___acces_20"/><text:bookmark-end text:name="acce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kubectl <text:span text:style-name="highlight_re5">-n</text:span> kubernetes-dashboard port-forward svc<text:span text:style-name="highlight_sy0">/</text:span>kubernetes-dashboard-kong-proxy <text:span text:style-name="highlight_nu0">8443</text:span>:<text:span text:style-name="highlight_nu0">443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0"># kubectl -n NAMESPACE create token SERVICE_ACCOUNT</text:span><text:line-break/>kubectl <text:span text:style-name="highlight_re5">-n</text:span> kubernetes-dashboard create token admin-user</text:p>
          </table:table-cell>
        </table:table-row>
      </table:table>
      <text:p text:style-name="Text_20_body">Source : <text:a xlink:type="simple" xlink:href="https://upcloud.com/resources/tutorials/deploy-kubernetes-dashboard" text:style-name="Internet_20_link" text:visited-style-name="Visited_20_Internet_20_Link">https://upcloud.com/resources/tutorials/deploy-kubernetes-dashboard</text:a></text:p>
      <text:p text:style-name="Text_20_body">Pour avoir les graphiques il faut installer <text:span text:style-name="Strong_20_Emphasis">Metrics-server</text:span></text:p>
      <text:h text:style-name="Heading_20_2" text:outline-level="2"><text:bookmark-start text:name="__RefHeading___stockage_21"/><text:bookmark-start text:name="stockage"/>Stockage<text:bookmark-end text:name="__RefHeading___stockage_21"/><text:bookmark-end text:name="stockage"/></text:h>
      <text:p text:style-name="Text_20_body"><text:a xlink:type="simple" xlink:href="https://github.com/utkuozdemir/pv-migrate" text:style-name="Internet_20_link" text:visited-style-name="Visited_20_Internet_20_Link">https://github.com/utkuozdemir/pv-migrate</text:a>?</text:p>
      <text:h text:style-name="Heading_20_3" text:outline-level="3"><text:bookmark-start text:name="__RefHeading___old_22"/><text:bookmark-start text:name="old"/>Old<text:bookmark-end text:name="__RefHeading___old_22"/><text:bookmark-end text:name="old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kubectl apply<text:s text:c="2"/><text:span text:style-name="highlight_re5">-f</text:span> https:<text:span text:style-name="highlight_sy0">//</text:span>raw.githubusercontent.com<text:span text:style-name="highlight_sy0">/</text:span>kubernetes<text:span text:style-name="highlight_sy0">/</text:span>dashboard<text:span text:style-name="highlight_sy0">/</text:span>master<text:span text:style-name="highlight_sy0">/</text:span>aio<text:span text:style-name="highlight_sy0">/</text:span>deploy<text:span text:style-name="highlight_sy0">/</text:span>recommended.yaml<text:line-break/><text:span text:style-name="highlight_co0">#kubectl delete -f https://raw.githubusercontent.com/kubernetes/dashboard/master/aio/deploy/recommended.yaml</text:span></text:p>
          </table:table-cell>
        </table:table-row>
      </table:table>
      <text:p text:style-name="Preformatted_20_Text"># kubectl proxy<text:line-break/>Starting to serve on 127.0.0.1:8001</text:p>
      <text:h text:style-name="Heading_20_2" text:outline-level="2"><text:bookmark-start text:name="__RefHeading___notes_webui_rancher_23"/><text:bookmark-start text:name="notes_webui_rancher"/>Notes WebUI Rancher<text:bookmark-end text:name="__RefHeading___notes_webui_rancher_23"/><text:bookmark-end text:name="notes_webui_rancher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docker run <text:span text:style-name="highlight_re5">-d</text:span> <text:span text:style-name="highlight_re5">--restart</text:span>=unless-stopped <text:span text:style-name="highlight_re5">-p</text:span> <text:span text:style-name="highlight_nu0">80</text:span>:<text:span text:style-name="highlight_nu0">80</text:span> <text:span text:style-name="highlight_re5">-p</text:span> <text:span text:style-name="highlight_nu0">443</text:span>:<text:span text:style-name="highlight_nu0">443</text:span> rancher<text:span text:style-name="highlight_sy0">/</text:span>rancher:late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7:13</meta:creation-date>
    <dc:creator>Generated</dc:creator>
    <dc:date>2026-07-21T18::37:13</dc:date>
    <dc:language>en-US</dc:language>
    <meta:editing-cycles>1</meta:editing-cycles>
    <meta:editing-duration>PT0S</meta:editing-duration>
    <dc:title>tech:notes_kubernetes_k8s_-_outils</dc:title>
  </office:meta>
</office:document-meta>
</file>