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kubernetes_k8s_-_utilisation"/><text:bookmark-start text:name="__RefHeading___notes_kubernetes_k8s_-_utilisation_1"/><text:bookmark-start text:name="notes_kubernetes_k8s_-_utilisation"/>Notes Kubernetes k8s - Utilisation<text:bookmark-end text:name="__RefHeading___notes_kubernetes_k8s_-_utilisation_1"/><text:bookmark-end text:name="notes_kubernetes_k8s_-_utilisatio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kubernetes.io/fr/docs/reference/kubectl/cheatsheet/" text:style-name="Internet_20_link" text:visited-style-name="Visited_20_Internet_20_Link">https://kubernetes.io/fr/docs/reference/kubectl/cheatsheet/</text:a></text:p>
        </text:list-item>
        <text:list-item>
          <text:p text:style-name="List_20_1_Content_Last"> <text:a xlink:type="simple" xlink:href="https://signoz.io/guides/how-to-check-what-port-a-pod-is-listening-on-with-kubectl-and-not-looking-at-the-dockerfile/" text:style-name="Internet_20_link" text:visited-style-name="Visited_20_Internet_20_Link">https://signoz.io/guides/how-to-check-what-port-a-pod-is-listening-on-with-kubectl-and-not-looking-at-the-dockerfile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ubectl api-resources <text:span text:style-name="highlight_re5">-o</text:span> wide<text:line-break/>kubectl explain deploy<text:line-break/> <text:line-break/>kubectl get nodes<text:line-break/>kubectl get pods <text:span text:style-name="highlight_re5">--all-namespaces</text:span><text:line-break/>kubectl <text:span text:style-name="highlight_re5">--namespace</text:span>=kube-system get all<text:line-break/>kubectl <text:span text:style-name="highlight_re5">--kubeconfig</text:span> .kube<text:span text:style-name="highlight_sy0">/</text:span>config<text:s text:c="2"/>get nodes<text:line-break/><text:span text:style-name="highlight_kw3">export</text:span> <text:span text:style-name="highlight_re2">KUBECONFIG</text:span>=<text:span text:style-name="highlight_sy0">/</text:span>etc<text:span text:style-name="highlight_sy0">/</text:span>kubernetes<text:span text:style-name="highlight_sy0">/</text:span>admin.conf<text:line-break/><text:span text:style-name="highlight_co0">#export KUBECONFIG=~/.kube/config</text:span><text:line-break/><text:span text:style-name="highlight_kw2">cp</text:span> <text:span text:style-name="highlight_sy0">/</text:span>etc<text:span text:style-name="highlight_sy0">/</text:span>kubernetes<text:span text:style-name="highlight_sy0">/</text:span>admin.conf ~<text:span text:style-name="highlight_sy0">/</text:span>.kube<text:span text:style-name="highlight_sy0">/</text:span>config<text:line-break/> <text:line-break/>kubectl <text:span text:style-name="highlight_re5">--server</text:span>=https:<text:span text:style-name="highlight_sy0">//</text:span>192.168.56.21:<text:span text:style-name="highlight_nu0">6443</text:span> get nodes <text:span text:style-name="highlight_re5">-o</text:span> wide<text:line-break/>kubectl get deployment <text:span text:style-name="highlight_re5">--all-namespaces</text:span><text:line-break/>kubectl get svc</text:p>
          </table:table-cell>
        </table:table-row>
      </table:table>
      <text:h text:style-name="Heading_20_2" text:outline-level="2"><text:bookmark-start text:name="__RefHeading___administration_2"/><text:bookmark-start text:name="administration"/>Administration<text:bookmark-end text:name="__RefHeading___administration_2"/><text:bookmark-end text:name="administration"/></text:h>
      <text:p text:style-name="Text_20_body">Diagnostiquer le dysfonctionnement d'un pod Kubernet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Voir les logs</text:span><text:line-break/>kubectl logs monpod<text:line-break/><text:span text:style-name="highlight_co0"># Si le pod est en erreur</text:span><text:line-break/>kubectl describe po monpod<text:line-break/><text:span text:style-name="highlight_co0"># Si le pod n'existe pas, voir le replicaset qui devrait le créer (s'il y en a un)</text:span><text:line-break/>kubectl describe rs monreplicaset<text:line-break/><text:span text:style-name="highlight_co0"># Si le replicaset n'existe pas, voir son déploiement/statefulset/autre</text:span><text:line-break/>kubectl describe deploy mondeploiement<text:line-break/>kubectl describe sts mon statefulset</text:p>
          </table:table-cell>
        </table:table-row>
      </table:table>
      <text:p text:style-name="Text_20_body">Vous pouvez consulter ce diagramme pour le troubleshooting d'un déploiementConsulter les logs de l'api server Kubernetes</text:p>
      <text:p text:style-name="Text_20_body">On y trouvera notamment les requêtes récentes des utilisateurs et leur droits RBAC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kubectl <text:span text:style-name="highlight_re5">-n</text:span> kube-system logs <text:span text:style-name="highlight_re5">-l</text:span> <text:span text:style-name="highlight_re2">component</text:span>=kube-apiserver <text:span text:style-name="highlight_re5">--tail</text:span> <text:span text:style-name="highlight_nu0">1000</text:span></text:p>
          </table:table-cell>
        </table:table-row>
      </table:table>
      <text:p text:style-name="Text_20_body">Consulter les logs de plop</text:p>
      <text:p text:style-name="Text_20_body">Peut permettre d'avoir des détails sur les messages d'erreurs de plop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ubectl <text:span text:style-name="highlight_re5">-n</text:span> plop logs <text:span text:style-name="highlight_re5">-l</text:span> <text:span text:style-name="highlight_re2">app</text:span>=plop <text:span text:style-name="highlight_re5">-c</text:span> plop <text:span text:style-name="highlight_re5">--tail</text:span> <text:span text:style-name="highlight_nu0">1000</text:span></text:p>
          </table:table-cell>
        </table:table-row>
      </table:table>
      <text:p text:style-name="Text_20_body">Note: on pourra passer plop en mode debug pour avoir des informations plus complètes (kubectl -n plop edit ds plop, puis “- --log-level=debug” dans les arguments du container)Lister les pvs de chaque node</text:p>
      <text:p text:style-name="Text_20_body">Permet de voir les pvs (persistent volumes) disponibles sur chaque node, par exemple pour débugger un statefulset dont un pvc est en état “Pending”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JSONPATH</text:span>=<text:span text:style-name="highlight_st_h">'{range .items[*]}{@.metadata.name}<text:s text:c="2"/>{@.spec.nodeAffinity.required.nodeSelectorTerms[*].matchExpressions[*].values[]}<text:s text:c="2"/>{@.status.phase}<text:s text:c="2"/>{@.spec.capacity.storage};{end}'</text:span><text:line-break/>kubectl get pv <text:span text:style-name="highlight_re5">-o</text:span> <text:span text:style-name="highlight_re2">jsonpath</text:span>=<text:span text:style-name="highlight_st0">"<text:span text:style-name="highlight_es2">$JSONPATH</text:span>"</text:span> <text:span text:style-name="highlight_sy0">|</text:span> <text:span text:style-name="highlight_kw2">tr</text:span> <text:span text:style-name="highlight_st0">";"</text:span> <text:span text:style-name="highlight_st0">"<text:span text:style-name="highlight_es1">\n</text:span>"</text:span></text:p>
          </table:table-cell>
        </table:table-row>
      </table:table>
      <text:p text:style-name="Text_20_body">Objets Kubernetes</text:p>
      <text:p text:style-name="Text_20_body">Commandes pour retrouver le pod / daemonset / deploiement responsable du container “plop”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À utiliser sur un master, les noeuds n'ont pas la commande "kubectl"</text:span><text:line-break/>kubectl get pod <text:span text:style-name="highlight_re5">-A</text:span> <text:span text:style-name="highlight_sy0">|</text:span> <text:span text:style-name="highlight_kw2">grep</text:span> plop<text:line-break/>kubectl get ds <text:span text:style-name="highlight_re5">-A</text:span> <text:span text:style-name="highlight_sy0">|</text:span> <text:span text:style-name="highlight_kw2">grep</text:span> plop<text:line-break/>kubectl get deploy <text:span text:style-name="highlight_re5">-A</text:span> <text:span text:style-name="highlight_sy0">|</text:span> <text:span text:style-name="highlight_kw2">grep</text:span> plop</text:p>
          </table:table-cell>
        </table:table-row>
      </table:table>
      <text:p text:style-name="Text_20_body">Attendre un état - ex que les pods soient prêt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 <text:line-break/>An alternative approach is to use kubectl <text:span text:style-name="highlight_kw3">wait</text:span><text:line-break/> <text:line-break/>You could:<text:line-break/><text:span text:style-name="highlight_sy0">&lt;</text:span>code <text:span text:style-name="highlight_kw2">bash</text:span><text:span text:style-name="highlight_sy0">&gt;</text:span><text:line-break/>kubectl <text:span text:style-name="highlight_kw3">wait</text:span> pod <text:span text:style-name="highlight_re5">--all</text:span> <text:span text:style-name="highlight_re5">--for</text:span>=<text:span text:style-name="highlight_re2">condition</text:span>=Ready <text:span text:style-name="highlight_re5">--namespace</text:span>=<text:span text:style-name="highlight_co1">${ns}</text:span><text:line-break/> <text:line-break/>kubectl <text:span text:style-name="highlight_kw3">wait</text:span> pod <text:span text:style-name="highlight_re5">--all</text:span> <text:span text:style-name="highlight_re5">--for</text:span>=<text:span text:style-name="highlight_re2">condition</text:span>=Ready <text:span text:style-name="highlight_re5">-A</text:span></text:p>
          </table:table-cell>
        </table:table-row>
      </table:table>
      <text:p text:style-name="Text_20_body">ProcéduresRestart des pods</text:p>
      <text:p text:style-name="Text_20_body">Se placer dans le namespace des frontaux valplop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kubectl config set-context $<text:span text:style-name="highlight_br0">(</text:span>kubectl config current-context<text:span text:style-name="highlight_br0">)</text:span> <text:span text:style-name="highlight_re5">--namespace</text:span>=zzz-valplop</text:p>
          </table:table-cell>
        </table:table-row>
      </table:table>
      <text:p text:style-name="Text_20_body">Vérifier qu'on accède bien au cluster k8s en listant les pods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kubectl get pods</text:p>
          </table:table-cell>
        </table:table-row>
      </table:table>
      <text:p text:style-name="Text_20_body">Résultat attendu</text:p>
      <text:p text:style-name="Preformatted_20_Text">NAME<text:s text:c="26"/>READY<text:s text:c="3"/>STATUS<text:s text:c="4"/>RESTARTS<text:s text:c="3"/>AGE<text:line-break/>bac-valplop-8686574455-bnplq<text:s text:c="3"/>4/4<text:s text:c="5"/>Running<text:s text:c="3"/>0<text:s text:c="10"/>6d21h<text:line-break/>bac-valplop-8686574455-ddxcf<text:s text:c="3"/>4/4<text:s text:c="5"/>Running<text:s text:c="3"/>0<text:s text:c="10"/>4d3h<text:line-break/>bac-valplop-8686574455-dr25b<text:s text:c="3"/>4/4<text:s text:c="5"/>Running<text:s text:c="3"/>0<text:s text:c="10"/>6d21h<text:line-break/>[...]</text:p>
      <text:p text:style-name="Text_20_body">Vérifier quelle ressource deployment on veut relancer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kubectl get deployments.apps</text:p>
          </table:table-cell>
        </table:table-row>
      </table:table>
      <text:p text:style-name="Text_20_body">Lancer un rollout (= restart des pods du deployment ciblé)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kubectl rollout restart deployment <text:span text:style-name="highlight_sy0">&lt;</text:span>nom <text:span text:style-name="highlight_kw2">du</text:span> deployment<text:span text:style-name="highlight_sy0">&gt;</text:span></text:p>
          </table:table-cell>
        </table:table-row>
      </table:table>
      <text:p text:style-name="Text_20_body">On peut surveiller le restart séquentiel des pods avec l'utilitaire k9s, les nouveaux pods passeront successivement les états Pending, ContainerCreating, Running… les anciens passeront en Terminated et disparaitront</text:p>
      <text:p text:style-name="Text_20_body">Restart pod récalcitrant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kubectl delete pod cassandra-cl02livebgl-a-<text:span text:style-name="highlight_nu0">0</text:span> <text:span text:style-name="highlight_re5">--grace-period</text:span>=<text:span text:style-name="highlight_nu0">0</text:span> <text:span text:style-name="highlight_re5">--force</text:span></text:p>
          </table:table-cell>
        </table:table-row>
      </table:table>
      <text:p text:style-name="Text_20_body">Je veux savoir ma conso sur mon namespace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kubectl <text:span text:style-name="highlight_re5">-n</text:span> <text:span text:style-name="highlight_re1">$namespace</text:span> get ResourceQuota kaas-compute-resources-<text:span text:style-name="highlight_re1">$namespace</text:span> <text:span text:style-name="highlight_re5">-o</text:span> yaml</text:p>
          </table:table-cell>
        </table:table-row>
      </table:table>
      <text:h text:style-name="Heading_20_3" text:outline-level="3"><text:bookmark-start text:name="__RefHeading___restart_a_resource_3"/><text:bookmark-start text:name="restart_a_resource"/>Restart a resource<text:bookmark-end text:name="__RefHeading___restart_a_resource_3"/><text:bookmark-end text:name="restart_a_resource"/></text:h>
      <text:p text:style-name="Text_20_body">Resource rollout will be restarted.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kubectl rollout restart RESOURCE</text:p>
          </table:table-cell>
        </table:table-row>
      </table:table>
      <text:p text:style-name="Text_20_body">Examples</text:p>
      <text:p text:style-name="Preformatted_20_Text"># Restart all deployments in the test-namespace namespace<text:line-break/>kubectl rollout restart deployment -n test-namespace<text:line-break/><text:line-break/># Restart a deployment<text:line-break/>kubectl rollout restart deployment/nginx<text:line-break/><text:line-break/># Restart a daemon set<text:line-break/>kubectl rollout restart daemonset/abc<text:line-break/><text:line-break/># Restart deployments with the app=nginx label<text:line-break/>kubectl rollout restart deployment --selector=app=nginx</text:p>
      <text:h text:style-name="Heading_20_2" text:outline-level="2"><text:bookmark-start text:name="__RefHeading___notes_install_nodes_4"/><text:bookmark-start text:name="notes_install_nodes"/>Notes install nodes<text:bookmark-end text:name="__RefHeading___notes_install_nodes_4"/><text:bookmark-end text:name="notes_install_nodes"/></text:h>
      <text:p text:style-name="Text_20_body">Clef SSH /root/.ssh/</text:p>
      <text:p text:style-name="Text_20_body">apt-get install curl</text:p>
      <text:p text:style-name="Text_20_body">Install kubectlInstall kubeadmInstall Docker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kubectl get nodes <text:span text:style-name="highlight_re5">-o</text:span> wide<text:line-break/>kubectl version<text:line-break/>kubectl cluster-info</text:p>
          </table:table-cell>
        </table:table-row>
      </table:table>
      <text:p text:style-name="Text_20_body">To further debug and diagnose cluster problems, use <text:span text:style-name="Source_20_Text">kubectl cluster-info dump</text:span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kubectl get namespaces<text:line-break/>kubectl api-resources</text:p>
          </table:table-cell>
        </table:table-row>
      </table:table>
      <text:p text:style-name="Preformatted_20_Text"># kubectl run hello --image=hello-world<text:line-break/>pod/hello created<text:line-break/># kubectl get pods<text:line-break/>NAME<text:s text:c="4"/>READY<text:s text:c="3"/>STATUS<text:s text:c="13"/>RESTARTS<text:s text:c="5"/>AGE<text:line-break/>hello<text:s text:c="3"/>0/1<text:s text:c="5"/>CrashLoopBackOff<text:s text:c="3"/>1 (4s ago)<text:s text:c="3"/>10s</text:p>
      <text:p text:style-name="Text_20_body"><text:span text:style-name="Source_20_Text">CrashLoopBackOff</text:span> signifit que le container fait que de cracher, ce qui est normal pour le 'hello-word' qui se termine systématiquement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kubectl run nginx <text:span text:style-name="highlight_re5">--image</text:span>=nginx<text:line-break/>kubectl describe pod nginx</text:p>
          </table:table-cell>
        </table:table-row>
      </table:table>
      <text:p text:style-name="Text_20_body">Get a shell to the running container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kubectl <text:span text:style-name="highlight_kw3">exec</text:span> <text:span text:style-name="highlight_re5">-ti</text:span> nginx <text:span text:style-name="highlight_re5">--</text:span> <text:span text:style-name="highlight_sy0">/</text:span>bin<text:span text:style-name="highlight_sy0">/</text:span><text:span text:style-name="highlight_kw2">bash</text:span></text:p>
          </table:table-cell>
        </table:table-row>
      </table:table>
      <text:p text:style-name="Text_20_body">Get a shell to a specific running container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co0"># Get containers list</text:span><text:line-break/>kubectl get pod awx-task-777db545b8-7npjl <text:span text:style-name="highlight_re5">-o</text:span> <text:span text:style-name="highlight_re2">jsonpath</text:span>=<text:span text:style-name="highlight_st_h">'{.spec.containers[*].name }{"\n"}'</text:span><text:line-break/> <text:line-break/>kubectl <text:span text:style-name="highlight_kw3">exec</text:span> <text:span text:style-name="highlight_re5">-ti</text:span> awx-task-777db545b8-7npjl <text:span text:style-name="highlight_re5">--container</text:span> awx-ee <text:span text:style-name="highlight_re5">--</text:span> <text:span text:style-name="highlight_sy0">/</text:span>bin<text:span text:style-name="highlight_sy0">/</text:span><text:span text:style-name="highlight_kw2">bash</text:span></text:p>
          </table:table-cell>
        </table:table-row>
      </table:table>
      <text:p text:style-name="Text_20_body">Port mapping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kubectl port-forward nginx <text:span text:style-name="highlight_nu0">8080</text:span>:<text:span text:style-name="highlight_nu0">80</text:span></text:p>
          </table:table-cell>
        </table:table-row>
      </table:table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kubectl create deployment nginx-deployment <text:span text:style-name="highlight_re5">--image</text:span>=nginx<text:line-break/> <text:line-break/>kubectl expose deployment nginx-deployment <text:span text:style-name="highlight_re5">--port</text:span>=<text:span text:style-name="highlight_nu0">8080</text:span> <text:span text:style-name="highlight_re5">--target-port</text:span>=<text:span text:style-name="highlight_nu0">80</text:span><text:line-break/>kubectl get services</text:p>
          </table:table-cell>
        </table:table-row>
      </table:table>
      <text:p text:style-name="Preformatted_20_Text"># kubectl describe deployment nginx-deployment |grep ^Replicas:<text:line-break/>Replicas:<text:s text:c="15"/>1 desired | 1 updated | 1 total | 1 available | 0 unavailable<text:line-break/><text:line-break/># kubectl scale deployment nginx-deployment --replicas=2<text:line-break/>deployment.apps/nginx-deployment scaled</text:p>
      <text:p text:style-name="Text_20_body">Création d'un pod</text:p>
      <text:p text:style-name="Text_20_body"><text:span text:style-name="Source_20_Text">nginx.yaml</text:span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co3">apiVersion</text:span><text:span text:style-name="highlight_sy2">: </text:span>v1<text:span text:style-name="highlight_co3"><text:line-break/>kind</text:span><text:span text:style-name="highlight_sy2">: </text:span>Pod<text:span text:style-name="highlight_co4"><text:line-break/>metadata</text:span>:<text:span text:style-name="highlight_co3"><text:line-break/><text:s text:c="2"/>name</text:span><text:span text:style-name="highlight_sy2">: </text:span>www<text:span text:style-name="highlight_co4"><text:line-break/>spec</text:span>:<text:span text:style-name="highlight_co4"><text:line-break/><text:s text:c="2"/>containers</text:span>:<text:span text:style-name="highlight_co3"><text:line-break/><text:s text:c="4"/>- name</text:span><text:span text:style-name="highlight_sy2">: </text:span>nginx<text:span text:style-name="highlight_co3"><text:line-break/><text:s text:c="6"/>image</text:span><text:span text:style-name="highlight_sy2">: </text:span>nginx:1.12.2</text:p>
          </table:table-cell>
        </table:table-row>
      </table:table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kubectl create <text:span text:style-name="highlight_re5">-f</text:span> pod.yaml</text:p>
          </table:table-cell>
        </table:table-row>
      </table:table>
      <text:h text:style-name="Heading_20_2" text:outline-level="2"><text:bookmark-start text:name="__RefHeading___autres_5"/><text:bookmark-start text:name="autres"/>Autres<text:bookmark-end text:name="__RefHeading___autres_5"/><text:bookmark-end text:name="autres"/></text:h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OD_NAME</text:span>=$<text:span text:style-name="highlight_br0">(</text:span>kubectl get pods <text:span text:style-name="highlight_re5">--namespace</text:span> kube-system <text:span text:style-name="highlight_re5">-l</text:span> <text:span text:style-name="highlight_st0">"app.kubernetes.io/name=headlamp,app.kubernetes.io/instance=my-headlamp"</text:span> <text:span text:style-name="highlight_re5">-o</text:span> <text:span text:style-name="highlight_re2">jsonpath</text:span>=<text:span text:style-name="highlight_st0">"{.items[0].metadata.name}"</text:span><text:span text:style-name="highlight_br0">)</text:span><text:line-break/> <text:line-break/><text:span text:style-name="highlight_kw3">export</text:span> <text:span text:style-name="highlight_re2">CONTAINER_PORT</text:span>=$<text:span text:style-name="highlight_br0">(</text:span>kubectl get pod <text:span text:style-name="highlight_re5">--namespace</text:span> kube-system <text:span text:style-name="highlight_re1">$POD_NAME</text:span> <text:span text:style-name="highlight_re5">-o</text:span> <text:span text:style-name="highlight_re2">jsonpath</text:span>=<text:span text:style-name="highlight_st0">"{.spec.containers[0].ports[0].containerPort}"</text:span><text:span text:style-name="highlight_br0">)</text:span><text:line-break/> <text:line-break/>kubectl <text:span text:style-name="highlight_re5">--namespace</text:span> kube-system port-forward <text:span text:style-name="highlight_re1">$POD_NAME</text:span> <text:span text:style-name="highlight_nu0">8080</text:span>:<text:span text:style-name="highlight_re1">$CONTAINER_POR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4T14::08:42</meta:creation-date>
    <dc:creator>Generated</dc:creator>
    <dc:date>2026-03-24T14::08:42</dc:date>
    <dc:language>en-US</dc:language>
    <meta:editing-cycles>1</meta:editing-cycles>
    <meta:editing-duration>PT0S</meta:editing-duration>
    <dc:title>tech:notes_kubernetes_k8s_-_utilisation</dc:title>
  </office:meta>
</office:document-meta>
</file>