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ang_sql"/><text:bookmark-start text:name="__RefHeading___notes_sql_1"/><text:bookmark-start text:name="notes_sql"/>Notes SQL<text:bookmark-end text:name="__RefHeading___notes_sql_1"/><text:bookmark-end text:name="notes_sq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inuxfr.org/news/reviser-sql-en-jouant-au-detective-sqlnoir" text:style-name="Internet_20_link" text:visited-style-name="Visited_20_Internet_20_Link">Réviser SQL en jouant au détective : SQLNoir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ext:p text:style-name="Text_20_body">Requêtes SQL imbriquée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unifiedjob_ptr_id <text:span text:style-name="highlight_kw1">FROM</text:span> main_job <text:span text:style-name="highlight_kw1">WHERE</text:span> unifiedjob_ptr_id <text:span text:style-name="highlight_kw1">IN</text:span> <text:span text:style-name="highlight_br0">(</text:span><text:span text:style-name="highlight_kw1">SELECT</text:span> id <text:span text:style-name="highlight_kw1">FROM</text:span> main_unifiedjob <text:span text:style-name="highlight_kw1">WHERE</text:span> execution_environment_id<text:span text:style-name="highlight_sy0">=</text:span><text:span text:style-name="highlight_nu0">3</text:span> <text:span text:style-name="highlight_br0">)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13</meta:creation-date>
    <dc:creator>Generated</dc:creator>
    <dc:date>2026-07-21T16::42:13</dc:date>
    <dc:language>en-US</dc:language>
    <meta:editing-cycles>1</meta:editing-cycles>
    <meta:editing-duration>PT0S</meta:editing-duration>
    <dc:title>tech:notes_lang_sql</dc:title>
  </office:meta>
</office:document-meta>
</file>