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lazarus"/><text:bookmark-start text:name="__RefHeading___notes_lazarus_1"/><text:bookmark-start text:name="notes_lazarus"/>Notes Lazarus<text:bookmark-end text:name="__RefHeading___notes_lazarus_1"/><text:bookmark-end text:name="notes_lazarus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doc.ubuntu-fr.org/lazarus" text:style-name="Internet_20_link" text:visited-style-name="Visited_20_Internet_20_Link">https://doc.ubuntu-fr.org/lazarus</text:a></text:p>
        </text:list-item>
      </text:list>
      <text:p text:style-name="Text_20_body">Voir aussi :</text:p>
      <text:list text:style-name="List_20_1" text:continue-numbering="false">
        <text:list-item>
          <text:p text:style-name="List_20_1_Content_First"> <text:a xlink:type="simple" xlink:href="http://wiki.c.belaris.fr/doku.php?id=tech:notes_gambas" text:style-name="Internet_20_link" text:visited-style-name="Visited_20_Internet_20_Link">Gambas</text:a></text:p>
        </text:list-item>
        <text:list-item>
          <text:p text:style-name="List_20_1_Content"> Pascal</text:p>
        </text:list-item>
        <text:list-item>
          <text:p text:style-name="List_20_1_Content_Last"> Delphi Community Edition</text:p>
        </text:list-item>
      </text:list>
      <text:p text:style-name="Text_20_body">Exemple de projet :</text:p>
      <text:list text:style-name="List_20_1" text:continue-numbering="false">
        <text:list-item>
          <text:p text:style-name="LastListParagraph_List_20_1_Content_First"> <text:a xlink:type="simple" xlink:href="https://github.com/doublecmd/doublecmd/" text:style-name="Internet_20_link" text:visited-style-name="Visited_20_Internet_20_Link">https://github.com/doublecmd/doublecmd/</text:a></text:p>
        </text:list-item>
      </text:list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lazarus<text:line-break/> <text:line-break/><text:span text:style-name="highlight_kw2">apt-file search</text:span> <text:span text:style-name="highlight_sy0">/</text:span>usr<text:span text:style-name="highlight_sy0">/</text:span>share<text:span text:style-name="highlight_sy0">/</text:span>fpcsrc<text:span text:style-name="highlight_sy0">/</text:span> <text:span text:style-name="highlight_sy0">|</text:span><text:span text:style-name="highlight_kw2">awk</text:span> <text:span text:style-name="highlight_st_h">'{print $1}'</text:span> <text:span text:style-name="highlight_sy0">|</text:span><text:span text:style-name="highlight_kw2">sort</text:span> <text:span text:style-name="highlight_re5">-u</text:span><text:line-break/><text:span text:style-name="highlight_kw2">apt-get install</text:span> fpc-source-3.2.2<text:line-break/> <text:line-break/><text:span text:style-name="highlight_kw2">apt-cache search</text:span> fppkg<text:line-break/><text:span text:style-name="highlight_kw2">apt-get install</text:span> fp-units-misc</text:p>
          </table:table-cell>
        </table:table-row>
      </table:table>
      <text:h text:style-name="Heading_20_2" text:outline-level="2"><text:bookmark-start text:name="__RefHeading___configuration_3"/><text:bookmark-start text:name="configuration"/>Configuration<text:bookmark-end text:name="__RefHeading___configuration_3"/><text:bookmark-end text:name="configuration"/></text:h>
      <text:p text:style-name="Text_20_body">Juste après le premier lancement : \ “Restore Fppkg configuration” \ /usr/lib/x86_64-linux-gnu/fpc</text:p>
      <text:p text:style-name="Text_20_body">Tools - Options… - Editor - Display - Colors \ Forground : Silver \ Background : Black</text:p>
      <text:h text:style-name="Heading_20_2" text:outline-level="2"><text:bookmark-start text:name="__RefHeading___compilation_4"/><text:bookmark-start text:name="compilation"/>Compilation<text:bookmark-end text:name="__RefHeading___compilation_4"/><text:bookmark-end text:name="compilation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lazbuild <text:span text:style-name="highlight_re5">--ws</text:span>=qt6 project1.lpi</text:p>
          </table:table-cell>
        </table:table-row>
      </table:table>
      <text:p text:style-name="Text_20_body">Fichiers utilisées :</text:p>
      <text:list text:style-name="List_20_1" text:continue-numbering="false">
        <text:list-item>
          <text:p text:style-name="List_20_1_Content_First"> project1.lpi</text:p>
        </text:list-item>
        <text:list-item>
          <text:p text:style-name="List_20_1_Content"> project1.ico</text:p>
        </text:list-item>
        <text:list-item>
          <text:p text:style-name="List_20_1_Content"> project1.lpr</text:p>
        </text:list-item>
        <text:list-item>
          <text:p text:style-name="List_20_1_Content_Last"> unit1.pas</text:p>
        </text:list-item>
      </text:list>
      <text:h text:style-name="Heading_20_3" text:outline-level="3"><text:bookmark-start text:name="__RefHeading___notes_crosscompilation_5"/><text:bookmark-start text:name="notes_crosscompilation"/>Notes crosscompilation<text:bookmark-end text:name="__RefHeading___notes_crosscompilation_5"/><text:bookmark-end text:name="notes_crosscompilation"/></text:h>
      <text:list text:style-name="List_20_1" text:continue-numbering="false">
        <text:list-item>
          <text:p text:style-name="List_20_1_Content_First"> <text:a xlink:type="simple" xlink:href="https://wiki.freepascal.org/Cross_compiling" text:style-name="Internet_20_link" text:visited-style-name="Visited_20_Internet_20_Link">https://wiki.freepascal.org/Cross_compiling</text:a></text:p>
        </text:list-item>
        <text:list-item>
          <text:p text:style-name="List_20_1_Content"> <text:a xlink:type="simple" xlink:href="https://github.com/ChrisWiGit/lazarus-docker" text:style-name="Internet_20_link" text:visited-style-name="Visited_20_Internet_20_Link">https://github.com/ChrisWiGit/lazarus-docker</text:a></text:p>
        </text:list-item>
        <text:list-item>
          <text:p text:style-name="List_20_1_Content"> /usr/lib/x86_64-linux-gnu/fpc/3.2.2/units/x86_64-linux</text:p>
        </text:list-item>
        <text:list-item>
          <text:p text:style-name="List_20_1_Content_Last"> <text:a xlink:type="simple" xlink:href="https://encyclopedia.pub/entry/28093" text:style-name="Internet_20_link" text:visited-style-name="Visited_20_Internet_20_Link">https://encyclopedia.pub/entry/28093</text:a></text:p>
        </text:list-item>
      </text:list>
      <text:p text:style-name="Text_20_body"><text:span text:style-name="Source_20_Text">/usr/share/doc/fp-compiler/3.2.2/wince/testemu/win32-i386-win32-build.cmd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rem windres <text:span text:style-name="highlight_re5">--preprocessor</text:span> fprcp <text:span text:style-name="highlight_re5">-v</text:span> <text:span text:style-name="highlight_re5">-i</text:span> my.rc <text:span text:style-name="highlight_re5">-o</text:span> my.res<text:line-break/>fpc <text:span text:style-name="highlight_re5">-va</text:span><text:s text:c="2"/><text:span text:style-name="highlight_re2">OPT</text:span>=<text:span text:style-name="highlight_st0">"-gl -Xs -WC"</text:span> <text:span text:style-name="highlight_re5">-Twin32</text:span> <text:span text:style-name="highlight_re5">-Pi386</text:span> -FE.\exe\ wcetemu.pp <text:span text:style-name="highlight_sy0">&gt;</text:span>i386-win32.log<text:line-break/>pause</text:p>
          </table:table-cell>
        </table:table-row>
      </table:table>
      <text:p text:style-name="Preformatted_20_Text">Error: ppc386 can't be executed, error message: Failed to execute "ppc386", error code: 127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0"># /usr/lib/i386-linux-gnu/fpc/3.2.2/ppc386</text:span><text:line-break/><text:span text:style-name="highlight_kw2">apt-get install</text:span> fp-compiler-3.2.2:i386</text:p>
          </table:table-cell>
        </table:table-row>
      </table:table>
      <text:h text:style-name="Heading_20_2" text:outline-level="2"><text:bookmark-start text:name="__RefHeading___langages_pascal_6"/><text:bookmark-start text:name="langages_pascal"/>Langages Pascal<text:bookmark-end text:name="__RefHeading___langages_pascal_6"/><text:bookmark-end text:name="langages_pascal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wiki.freepascal.org/Basic_Pascal_Tutorial" text:style-name="Internet_20_link" text:visited-style-name="Visited_20_Internet_20_Link">https://wiki.freepascal.org/Basic_Pascal_Tutoria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32:16</meta:creation-date>
    <dc:creator>Generated</dc:creator>
    <dc:date>2026-07-21T18::32:16</dc:date>
    <dc:language>en-US</dc:language>
    <meta:editing-cycles>1</meta:editing-cycles>
    <meta:editing-duration>PT0S</meta:editing-duration>
    <dc:title>tech:notes_lazarus</dc:title>
  </office:meta>
</office:document-meta>
</file>