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luks_cryptsetup"/><text:bookmark-start text:name="__RefHeading___notes_luks_cryptsetup_1"/><text:bookmark-start text:name="notes_luks_cryptsetup"/>Notes luks cryptsetup<text:bookmark-end text:name="__RefHeading___notes_luks_cryptsetup_1"/><text:bookmark-end text:name="notes_luks_cryptsetup"/></text:h>
      <text:p text:style-name="Text_20_body">Voir aussi :</text:p>
      <text:list text:style-name="List_20_1" text:continue-numbering="false">
        <text:list-item>
          <text:p text:style-name="List_20_1_Content_First"> <text:a xlink:type="simple" xlink:href="https://gitlab.com/cryptsetup/cryptsetup/wikis/FrequentlyAskedQuestions#6-backup-and-data-recovery" text:style-name="Internet_20_link" text:visited-style-name="Visited_20_Internet_20_Link">https://gitlab.com/cryptsetup/cryptsetup/wikis/FrequentlyAskedQuestions#6-backup-and-data-recovery</text:a></text:p>
        </text:list-item>
        <text:list-item>
          <text:p text:style-name="List_20_1_Content"> homectl</text:p>
        </text:list-item>
        <text:list-item>
          <text:p text:style-name="List_20_1_Content_Last"> Clevis / Tang Server</text:p>
        </text:list-item>
      </text:list>
      <text:p text:style-name="Text_20_body">Add a new passphrase</text:p>
      <table:table table:style-name="Table">
        <table:table-column table:style-name="odt_auto_style_table_column_1_1"/>
        <table:table-row>
          <table:table-cell office:value-type="string" table:style-name="tablecell">
            <text:p text:style-name="Preformatted_20_Text">cryptsetup luksAddKey <text:span text:style-name="highlight_sy0">/</text:span>dev<text:span text:style-name="highlight_sy0">/</text:span>nvme0n1p3</text:p>
          </table:table-cell>
        </table:table-row>
      </table:table>
      <table:table table:style-name="Table">
        <table:table-column table:style-name="odt_auto_style_table_column_2_1"/>
        <table:table-row>
          <table:table-cell office:value-type="string" table:style-name="tablecell">
            <text:p text:style-name="Preformatted_20_Text">cryptsetup luksDump <text:span text:style-name="highlight_sy0">/</text:span>dev<text:span text:style-name="highlight_sy0">/</text:span>sda2</text:p>
          </table:table-cell>
        </table:table-row>
      </table:table>
      <text:h text:style-name="Heading_20_2" text:outline-level="2"><text:bookmark-start text:name="__RefHeading___upgrade_your_luks_key_derivation_function_2"/><text:bookmark-start text:name="upgrade_your_luks_key_derivation_function"/>Upgrade your LUKS key derivation function<text:bookmark-end text:name="__RefHeading___upgrade_your_luks_key_derivation_function_2"/><text:bookmark-end text:name="upgrade_your_luks_key_derivation_function"/></text:h>
      <text:p text:style-name="Text_20_body">Source :</text:p>
      <text:list text:style-name="List_20_1" text:continue-numbering="false">
        <text:list-item>
          <text:p text:style-name="List_20_1_Content_First"> <text:a xlink:type="simple" xlink:href="https://mjg59.dreamwidth.org/66429.html" text:style-name="Internet_20_link" text:visited-style-name="Visited_20_Internet_20_Link">Upgrade your LUKS key derivation function</text:a></text:p>
          <text:list text:style-name="List_20_1">
            <text:list-item>
              <text:p text:style-name="List_20_1_Content_Last"> <text:a xlink:type="simple" xlink:href="https://nantes.indymedia.org/posts/87395/une-lettre-divan-enferme-a-la-prison-de-villepinte-perquisitions-et-disques-durs-dechiffres/" text:style-name="Internet_20_link" text:visited-style-name="Visited_20_Internet_20_Link">https://nantes.indymedia.org/posts/87395/une-lettre-divan-enferme-a-la-prison-de-villepinte-perquisitions-et-disques-durs-dechiffres/</text:a></text:p>
            </text:list-item>
          </text:list>
        </text:list-item>
      </text:list>
      <table:table table:style-name="Table">
        <table:table-column table:style-name="odt_auto_style_table_column_3_1"/>
        <table:table-row>
          <table:table-cell office:value-type="string" table:style-name="tablecell">
            <text:p text:style-name="Preformatted_20_Text">lsblk<text:line-break/><text:span text:style-name="highlight_kw2">sudo</text:span> cryptsetup luksHeaderBackup <text:span text:style-name="highlight_sy0">/</text:span>dev<text:span text:style-name="highlight_sy0">/</text:span>whatever <text:span text:style-name="highlight_re5">--header-backup-file</text:span> <text:span text:style-name="highlight_sy0">/</text:span>tmp<text:span text:style-name="highlight_sy0">/</text:span>luksheader</text:p>
          </table:table-cell>
        </table:table-row>
      </table:table>
      <text:p text:style-name="Text_20_body">Copy that to a USB stick or something. If something goes wrong here you'll be able to boot a live image and run</text:p>
      <table:table table:style-name="Table">
        <table:table-column table:style-name="odt_auto_style_table_column_4_1"/>
        <table:table-row>
          <table:table-cell office:value-type="string" table:style-name="tablecell">
            <text:p text:style-name="Preformatted_20_Text"><text:span text:style-name="highlight_kw2">sudo</text:span> cryptsetup luksHeaderRestore <text:span text:style-name="highlight_sy0">/</text:span>dev<text:span text:style-name="highlight_sy0">/</text:span>whatever <text:span text:style-name="highlight_re5">--header-backup-file</text:span> luksheader</text:p>
          </table:table-cell>
        </table:table-row>
      </table:table>
      <text:p text:style-name="Text_20_body">to restore it.</text:p>
      <text:p text:style-name="Text_20_body">(Edit to add: Once everything is working, delete this backup! It contains the old weak key, and someone with it can potentially use that to brute force your disk encryption key using the old KDF even if you've updated the on-disk KDF.)</text:p>
      <text:p text:style-name="Text_20_body">Next, run</text:p>
      <table:table table:style-name="Table">
        <table:table-column table:style-name="odt_auto_style_table_column_5_1"/>
        <table:table-row>
          <table:table-cell office:value-type="string" table:style-name="tablecell">
            <text:p text:style-name="Preformatted_20_Text"><text:span text:style-name="highlight_kw2">sudo</text:span> cryptsetup luksDump <text:span text:style-name="highlight_sy0">/</text:span>dev<text:span text:style-name="highlight_sy0">/</text:span>whatever</text:p>
          </table:table-cell>
        </table:table-row>
      </table:table>
      <text:p text:style-name="Text_20_body">and look for the Version: line. If it's version 1, you need to update the header to LUKS2. Run</text:p>
      <table:table table:style-name="Table">
        <table:table-column table:style-name="odt_auto_style_table_column_6_1"/>
        <table:table-row>
          <table:table-cell office:value-type="string" table:style-name="tablecell">
            <text:p text:style-name="Preformatted_20_Text"><text:span text:style-name="highlight_kw2">sudo</text:span> cryptsetup convert <text:span text:style-name="highlight_sy0">/</text:span>dev<text:span text:style-name="highlight_sy0">/</text:span>whatever <text:span text:style-name="highlight_re5">--type</text:span> luks2</text:p>
          </table:table-cell>
        </table:table-row>
      </table:table>
      <text:p text:style-name="Text_20_body">and follow the prompts. Make sure your system still boots, and if not go back and restore the backup of your header. Assuming everything is ok at this point, run</text:p>
      <table:table table:style-name="Table">
        <table:table-column table:style-name="odt_auto_style_table_column_7_1"/>
        <table:table-row>
          <table:table-cell office:value-type="string" table:style-name="tablecell">
            <text:p text:style-name="Preformatted_20_Text"><text:span text:style-name="highlight_kw2">sudo</text:span> cryptsetup luksDump <text:span text:style-name="highlight_sy0">/</text:span>dev<text:span text:style-name="highlight_sy0">/</text:span>whatever</text:p>
          </table:table-cell>
        </table:table-row>
      </table:table>
      <text:p text:style-name="Text_20_body">again and look for the PBKDF: line in each keyslot (pay attention only to the keyslots, ignore any references to pbkdf2 that come after the Digests: line). If the PBKDF is either <text:span text:style-name="Strong_20_Emphasis">pbkdf2</text:span> or <text:span text:style-name="Strong_20_Emphasis">argon2i</text:span> you should convert to <text:span text:style-name="Strong_20_Emphasis">argon2id</text:span>. Run the following:</text:p>
      <table:table table:style-name="Table">
        <table:table-column table:style-name="odt_auto_style_table_column_8_1"/>
        <table:table-row>
          <table:table-cell office:value-type="string" table:style-name="tablecell">
            <text:p text:style-name="Preformatted_20_Text"><text:span text:style-name="highlight_kw2">sudo</text:span> cryptsetup luksConvertKey <text:span text:style-name="highlight_sy0">/</text:span>dev<text:span text:style-name="highlight_sy0">/</text:span>whatever <text:span text:style-name="highlight_re5">--pbkdf</text:span> argon2id</text:p>
          </table:table-cell>
        </table:table-row>
      </table:table>
      <text:p text:style-name="Text_20_body">and follow the prompts. If you have multiple passwords associated with your drive you'll have multiple keyslots, and you'll need to repeat this for each password.</text:p>
      <text:p text:style-name="Text_20_body">Distributions! You should really be handling this sort of thing on upgrade. People who installed their systems with your encryption defaults several years ago are now much less secure than people who perform a fresh install today. Please please please do something about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2T22::09:25</meta:creation-date>
    <dc:creator>Generated</dc:creator>
    <dc:date>2026-07-22T22::09:25</dc:date>
    <dc:language>en-US</dc:language>
    <meta:editing-cycles>1</meta:editing-cycles>
    <meta:editing-duration>PT0S</meta:editing-duration>
    <dc:title>tech:notes_luks_cryptsetup</dc:title>
  </office:meta>
</office:document-meta>
</file>