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metier_-_train_metro_rail"/><text:bookmark-start text:name="__RefHeading___notes_metier_-_train_metro_rail_ferroviaire_1"/><text:bookmark-start text:name="notes_metier_-_train_metro_rail_ferroviaire"/>Notes metier - train metro rail ferroviaire<text:bookmark-end text:name="__RefHeading___notes_metier_-_train_metro_rail_ferroviaire_1"/><text:bookmark-end text:name="notes_metier_-_train_metro_rail_ferroviair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linuxfr.org/news/projets-libres-saison-3-episode-10-osrd-un-outil-libre-de-simulation-ferroviaire" text:style-name="Internet_20_link" text:visited-style-name="Visited_20_Internet_20_Link">https://linuxfr.org/news/projets-libres-saison-3-episode-10-osrd-un-outil-libre-de-simulation-ferroviaire</text:a></text:p>
        </text:list-item>
        <text:list-item>
          <text:p text:style-name="List_20_1_Content_Last"> L'exploit technique derrière RollerCoaster Tycoon <text:a xlink:type="simple" xlink:href="https://www.youtube.com/watch?v=2cvOnm2ZDCE" text:style-name="Internet_20_link" text:visited-style-name="Visited_20_Internet_20_Link">https://www.youtube.com/watch?v=2cvOnm2ZDCE</text:a>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03</meta:creation-date>
    <dc:creator>Generated</dc:creator>
    <dc:date>2026-07-21T16::48:03</dc:date>
    <dc:language>en-US</dc:language>
    <meta:editing-cycles>1</meta:editing-cycles>
    <meta:editing-duration>PT0S</meta:editing-duration>
    <dc:title>tech:notes_metier_-_train_metro_rail</dc:title>
  </office:meta>
</office:document-meta>
</file>