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icro_blog_alternative_a_facebook"/><text:bookmark-start text:name="__RefHeading___notes_micro_blog_alternative_a_facebook_1"/><text:bookmark-start text:name="notes_micro_blog_alternative_a_facebook"/>Notes micro blog alternative a facebook<text:bookmark-end text:name="__RefHeading___notes_micro_blog_alternative_a_facebook_1"/><text:bookmark-end text:name="notes_micro_blog_alternative_a_facebook"/></text:h>
      <text:list text:style-name="List_20_1" text:continue-numbering="false">
        <text:list-item>
          <text:p text:style-name="List_20_1_Content_First"> <text:a xlink:type="simple" xlink:href="http://twister.net.co/" text:style-name="Internet_20_link" text:visited-style-name="Visited_20_Internet_20_Link">http://twister.net.co/</text:a></text:p>
        </text:list-item>
        <text:list-item>
          <text:p text:style-name="List_20_1_Content"> Libervia (Salut à Toi)</text:p>
        </text:list-item>
        <text:list-item>
          <text:p text:style-name="List_20_1_Content"> Identica</text:p>
        </text:list-item>
        <text:list-item>
          <text:p text:style-name="List_20_1_Content"> Mastodon</text:p>
        </text:list-item>
        <text:list-item>
          <text:p text:style-name="List_20_1_Content_Last"> Diaspora</text:p>
        </text:list-item>
      </text:list>
      <text:p text:style-name="Text_20_body">Fediverse :</text:p>
      <text:list text:style-name="List_20_1" text:continue-numbering="false">
        <text:list-item>
          <text:p text:style-name="List_20_1_Content_First"> <text:a xlink:type="simple" xlink:href="https://opensource.com/article/23/3/tour-the-fediverse" text:style-name="Internet_20_link" text:visited-style-name="Visited_20_Internet_20_Link">https://opensource.com/article/23/3/tour-the-fediverse</text:a></text:p>
        </text:list-item>
        <text:list-item>
          <text:p text:style-name="List_20_1_Content_Last"> <text:a xlink:type="simple" xlink:href="https://fr.wikipedia.org/wiki/Fediverse" text:style-name="Internet_20_link" text:visited-style-name="Visited_20_Internet_20_Link">https://fr.wikipedia.org/wiki/Fediver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7:04</meta:creation-date>
    <dc:creator>Generated</dc:creator>
    <dc:date>2026-07-21T18::37:04</dc:date>
    <dc:language>en-US</dc:language>
    <meta:editing-cycles>1</meta:editing-cycles>
    <meta:editing-duration>PT0S</meta:editing-duration>
    <dc:title>tech:notes_micro_blog_alternative_a_facebook</dc:title>
  </office:meta>
</office:document-meta>
</file>