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microcode_cpu_intel_et_amd"/><text:bookmark-start text:name="__RefHeading___notes_microcode_cpu_intel_et_amd_1"/><text:bookmark-start text:name="notes_microcode_cpu_intel_et_amd"/>Notes microcode CPU Intel et AMD<text:bookmark-end text:name="__RefHeading___notes_microcode_cpu_intel_et_amd_1"/><text:bookmark-end text:name="notes_microcode_cpu_intel_et_am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kernel.org/doc/Documentation/x86/microcode.rst" text:style-name="Internet_20_link" text:visited-style-name="Visited_20_Internet_20_Link">https://www.kernel.org/doc/Documentation/x86/microcode.rst</text:a></text:p>
        </text:list-item>
        <text:list-item>
          <text:p text:style-name="List_20_1_Content"> <text:a xlink:type="simple" xlink:href="http://papy-tux.legtux.org/doc1085/index.html" text:style-name="Internet_20_link" text:visited-style-name="Visited_20_Internet_20_Link">http://papy-tux.legtux.org/doc1085/index.html</text:a></text:p>
        </text:list-item>
        <text:list-item>
          <text:p text:style-name="List_20_1_Content"> <text:a xlink:type="simple" xlink:href="https://downloadcenter.intel.com/download/28087/Linux-Processor-Microcode-Data-File" text:style-name="Internet_20_link" text:visited-style-name="Visited_20_Internet_20_Link">https://downloadcenter.intel.com/download/28087/Linux-Processor-Microcode-Data-File</text:a></text:p>
        </text:list-item>
        <text:list-item>
          <text:p text:style-name="List_20_1_Content"> <text:a xlink:type="simple" xlink:href="http://www.fr.linuxfromscratch.org/view/blfs-svn/postlfs/firmware.html" text:style-name="Internet_20_link" text:visited-style-name="Visited_20_Internet_20_Link">http://www.fr.linuxfromscratch.org/view/blfs-svn/postlfs/firmware.html</text:a></text:p>
        </text:list-item>
        <text:list-item>
          <text:p text:style-name="List_20_1_Content"> <text:a xlink:type="simple" xlink:href="https://wiki.debian.org/Microcode" text:style-name="Internet_20_link" text:visited-style-name="Visited_20_Internet_20_Link">https://wiki.debian.org/Microcode</text:a></text:p>
        </text:list-item>
        <text:list-item>
          <text:p text:style-name="List_20_1_Content_Last"> <text:a xlink:type="simple" xlink:href="https://wiki.archlinux.org/index.php/microcode" text:style-name="Internet_20_link" text:visited-style-name="Visited_20_Internet_20_Link">https://wiki.archlinux.org/index.php/microcode</text:a></text:p>
        </text:list-item>
      </text:list>
      <text:h text:style-name="Heading_20_2" text:outline-level="2"><text:bookmark-start text:name="__RefHeading___install_microcode_sous_debian_2"/><text:bookmark-start text:name="install_microcode_sous_debian"/>Install microcode sous Debian<text:bookmark-end text:name="__RefHeading___install_microcode_sous_debian_2"/><text:bookmark-end text:name="install_microcode_sous_debian"/></text:h>
      <text:p text:style-name="Text_20_body">Les micrologiciels proviennent des emplacements suivants (voir les fichiers <text:span text:style-name="Source_20_Text">/lib/udev/hotplug.functions</text:span> et <text:span text:style-name="Source_20_Text">/lib/udev/firmware.agent</text:span> <text:a xlink:type="simple" xlink:href="https://packages.debian.org/udev" text:style-name="Internet_20_link" text:visited-style-name="Visited_20_Internet_20_Link">https://packages.debian.org/udev</text:a>.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/lib/firmware/$(uname -r) </text:p>
          </table:table-cell>
          <table:table-cell office:value-type="string" table:style-name="tablecell">
            <text:p text:style-name="tablealignleft"> Micrologiciels fournis par un paquet, spécifiques à un noyau </text:p>
          </table:table-cell>
        </table:table-row>
        <table:table-row>
          <table:table-cell office:value-type="string" table:style-name="tablecell">
            <text:p text:style-name="tablealignleft"> /lib/firmware/ </text:p>
          </table:table-cell>
          <table:table-cell office:value-type="string" table:style-name="tablecell">
            <text:p text:style-name="tablealignleft"> Micrologiciels fournis par un paquet, valides pour tous les noyaux </text:p>
          </table:table-cell>
        </table:table-row>
        <table:table-row>
          <table:table-cell office:value-type="string" table:style-name="tablecell">
            <text:p text:style-name="tablealignleft"> /usr/local/lib/firmware </text:p>
          </table:table-cell>
          <table:table-cell office:value-type="string" table:style-name="tablecell">
            <text:p text:style-name="tablealignleft"> Emplacement des micrologiciels installés manuellement </text:p>
          </table:table-cell>
        </table:table-row>
        <table:table-row>
          <table:table-cell office:value-type="string" table:style-name="tablecell">
            <text:p text:style-name="tablealignleft"> /usr/lib/hotplug/firmware </text:p>
          </table:table-cell>
          <table:table-cell office:value-type="string" table:style-name="tablecell">
            <text:p text:style-name="tablealignleft"> Micrologiciels fournis par un paquet, valides pour tous les noyaux </text:p>
          </table:table-cell>
        </table:table-row>
      </table:table>
      <text:p text:style-name="Text_20_body"><text:span text:style-name="Emphasis"> Source : <text:a xlink:type="simple" xlink:href="https://wiki.debian.org/fr/firmware" text:style-name="Internet_20_link" text:visited-style-name="Visited_20_Internet_20_Link">https://wiki.debian.org/fr/firmware</text:a> 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apt-get install amd64-microcode iucode-tool</text:span><text:line-break/><text:span text:style-name="highlight_kw2">apt-get install</text:span> intel-microcode <text:span text:style-name="highlight_co0"># contrib and non-free</text:span><text:line-break/><text:span text:style-name="highlight_kw2">ls</text:span> <text:span text:style-name="highlight_re5">-l</text:span> <text:span text:style-name="highlight_sy0">/</text:span>lib<text:span text:style-name="highlight_sy0">/</text:span>firmware<text:span text:style-name="highlight_sy0">/</text:span>intel-ucode</text:p>
          </table:table-cell>
        </table:table-row>
      </table:table>
      <text:p text:style-name="Text_20_body">Vérif</text:p>
      <text:p text:style-name="Preformatted_20_Text"># grep microcode<text:s text:c="2"/>/proc/cpuinfo | sort -u<text:line-break/>microcode<text:s text:c="7"/>: 0x96<text:line-break/><text:line-break/># dmesg | grep microcode<text:line-break/>[<text:s text:c="4"/>0.761820] microcode: CPU0 sig=0x906ea, pf=0x2, revision=0x96<text:line-break/>[<text:s text:c="4"/>0.761831] microcode: CPU1 sig=0x906ea, pf=0x2, revision=0x96<text:line-break/>[<text:s text:c="4"/>0.761842] microcode: CPU2 sig=0x906ea, pf=0x2, revision=0x96<text:line-break/>[<text:s text:c="4"/>0.761845] microcode: CPU3 sig=0x906ea, pf=0x2, revision=0x96<text:line-break/>[<text:s text:c="4"/>0.761854] microcode: CPU4 sig=0x906ea, pf=0x2, revision=0x96<text:line-break/>[<text:s text:c="4"/>0.761865] microcode: CPU5 sig=0x906ea, pf=0x2, revision=0x96<text:line-break/>[<text:s text:c="4"/>0.761876] microcode: CPU6 sig=0x906ea, pf=0x2, revision=0x96<text:line-break/>[<text:s text:c="4"/>0.761886] microcode: CPU7 sig=0x906ea, pf=0x2, revision=0x96<text:line-break/>[<text:s text:c="4"/>0.761897] microcode: CPU8 sig=0x906ea, pf=0x2, revision=0x96<text:line-break/>[<text:s text:c="4"/>0.761908] microcode: CPU9 sig=0x906ea, pf=0x2, revision=0x96<text:line-break/>[<text:s text:c="4"/>0.761918] microcode: CPU10 sig=0x906ea, pf=0x2, revision=0x96<text:line-break/>[<text:s text:c="4"/>0.761929] microcode: CPU11 sig=0x906ea, pf=0x2, revision=0x96<text:line-break/>[<text:s text:c="4"/>0.762002] microcode: Microcode Update Driver: v2.00 &lt;tigran@aivazian.fsnet.co.uk&gt;, Peter Oruba</text:p>
      <text:p text:style-name="Text_20_body">Ou encor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microcode<text:span text:style-name="highlight_sy0">/</text:span>reload<text:line-break/> <text:line-break/>lscpu<text:line-break/>journalctl <text:span text:style-name="highlight_re5">-k</text:span> <text:span text:style-name="highlight_re5">--grep</text:span>=microcode</text:p>
          </table:table-cell>
        </table:table-row>
      </table:table>
      <text:h text:style-name="Heading_20_2" text:outline-level="2"><text:bookmark-start text:name="__RefHeading___install_derniere_version_microcode_intel_3"/><text:bookmark-start text:name="install_derniere_version_microcode_intel"/>Install dernière version microcode Intel<text:bookmark-end text:name="__RefHeading___install_derniere_version_microcode_intel_3"/><text:bookmark-end text:name="install_derniere_version_microcode_int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firmware<text:line-break/><text:span text:style-name="highlight_kw3">cd</text:span> firmware<text:line-break/><text:span text:style-name="highlight_kw2">mkdir</text:span> <text:span text:style-name="highlight_re5">-p</text:span> <text:span text:style-name="highlight_sy0">/</text:span>lib<text:span text:style-name="highlight_sy0">/</text:span>firmware<text:span text:style-name="highlight_sy0">/</text:span>intel-ucode<text:line-break/><text:span text:style-name="highlight_kw2">wget</text:span> https:<text:span text:style-name="highlight_sy0">//</text:span>downloadmirror.intel.com<text:span text:style-name="highlight_sy0">/</text:span><text:span text:style-name="highlight_nu0">28087</text:span><text:span text:style-name="highlight_sy0">/</text:span>eng<text:span text:style-name="highlight_sy0">/</text:span>microcode-20180807a.tgz<text:line-break/><text:span text:style-name="highlight_kw2">tar</text:span> xvf microcode-20180807a.tgz<text:line-break/><text:span text:style-name="highlight_kw3">cd</text:span> intel-ucode<text:line-break/><text:span text:style-name="highlight_co0">#cp -p 06-9e-0a /lib/firmware/intel-ucode/</text:span><text:line-break/><text:span text:style-name="highlight_kw2">cp</text:span> <text:span text:style-name="highlight_re5">-p</text:span> <text:span text:style-name="highlight_sy0">*</text:span> <text:span text:style-name="highlight_sy0">/</text:span>lib<text:span text:style-name="highlight_sy0">/</text:span>firmware<text:span text:style-name="highlight_sy0">/</text:span>intel-ucode<text:span text:style-name="highlight_sy0">/</text:span></text:p>
          </table:table-cell>
        </table:table-row>
      </table:table>
      <text:h text:style-name="Heading_20_2" text:outline-level="2"><text:bookmark-start text:name="__RefHeading___install_derniere_version_microcode_amd_a_verifier_4"/><text:bookmark-start text:name="install_derniere_version_microcode_amd_a_verifier"/>Install dernière version microcode AMD (a vérifier)<text:bookmark-end text:name="__RefHeading___install_derniere_version_microcode_amd_a_verifier_4"/><text:bookmark-end text:name="install_derniere_version_microcode_amd_a_verifier"/></text:h>
      <text:p text:style-name="Text_20_body"><text:a xlink:type="simple" xlink:href="https://git.kernel.org/pub/scm/linux/kernel/git/firmware/linux-firmware.git/tree/amd-ucode" text:style-name="Internet_20_link" text:visited-style-name="Visited_20_Internet_20_Link">https://git.kernel.org/pub/scm/linux/kernel/git/firmware/linux-firmware.git/tree/amd-ucode</text:a></text:p>
      <text:list text:style-name="List_20_1" text:continue-numbering="false">
        <text:list-item>
          <text:p text:style-name="List_20_1_Content_First"> /lib/firmware/amd-ucode/microcode_amd.bin</text:p>
        </text:list-item>
        <text:list-item>
          <text:p text:style-name="List_20_1_Content"> /lib/firmware/amd-ucode/microcode_amd_fam15h.bin</text:p>
        </text:list-item>
        <text:list-item>
          <text:p text:style-name="List_20_1_Content"> /lib/firmware/amd-ucode/microcode_amd_fam16h.bin</text:p>
        </text:list-item>
        <text:list-item>
          <text:p text:style-name="List_20_1_Content_Last"> /lib/firmware/amd-ucode/microcode_amd_fam17h.bin</text:p>
        </text:list-item>
      </text:list>
      <text:h text:style-name="Heading_20_2" text:outline-level="2"><text:bookmark-start text:name="__RefHeading___connaitre_quel_est_le_firmware_pour_ce_processeur_5"/><text:bookmark-start text:name="connaitre_quel_est_le_firmware_pour_ce_processeur"/>Connaitre quel est le firmware pour ce processeur<text:bookmark-end text:name="__RefHeading___connaitre_quel_est_le_firmware_pour_ce_processeur_5"/><text:bookmark-end text:name="connaitre_quel_est_le_firmware_pour_ce_processeur"/></text:h>
      <text:p text:style-name="Preformatted_20_Text"># head -n7 /proc/cpuinfo<text:line-break/>processor<text:s text:c="7"/>: 0<text:line-break/>vendor_id<text:s text:c="7"/>: GenuineIntel<text:line-break/>cpu family<text:s text:c="6"/>: 6<text:line-break/>model<text:s text:c="11"/>: 158<text:line-break/>model name<text:s text:c="6"/>: Intel(R) Core(TM) i7-8700 CPU @ 3.20GHz<text:line-break/>stepping<text:s text:c="8"/>: 10<text:line-break/>microcode<text:s text:c="7"/>: 0x96</text:p>
      <text:p text:style-name="Text_20_body">/lib/firmware/intel-ucode/&lt;XX-YY-ZZ&gt;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mp </text:p>
          </table:table-cell>
          <table:table-cell office:value-type="string" table:style-name="tableheader">
            <text:p text:style-name="Table_20_Heading"> Valeur hexa </text:p>
          </table:table-cell>
          <table:table-cell office:value-type="string" table:style-name="tableheader">
            <text:p text:style-name="Table_20_Heading"> Champ </text:p>
          </table:table-cell>
          <table:table-cell office:value-type="string" table:style-name="tableheader">
            <text:p text:style-name="Table_20_Heading"> Valeur en décimal </text:p>
          </table:table-cell>
        </table:table-row>
        <table:table-row>
          <table:table-cell office:value-type="string" table:style-name="tablecell">
            <text:p text:style-name="tablealignleft"> XX </text:p>
          </table:table-cell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 cpu family </text:p>
          </table:table-cell>
          <table:table-cell office:value-type="string" table:style-name="tablecell">
            <text:p text:style-name="tablealignleft"> 06 </text:p>
          </table:table-cell>
        </table:table-row>
        <table:table-row>
          <table:table-cell office:value-type="string" table:style-name="tablecell">
            <text:p text:style-name="tablealignleft"> YY </text:p>
          </table:table-cell>
          <table:table-cell office:value-type="string" table:style-name="tablecell">
            <text:p text:style-name="tablealignleft"> 9e </text:p>
          </table:table-cell>
          <table:table-cell office:value-type="string" table:style-name="tablecell">
            <text:p text:style-name="tablealignleft"> model </text:p>
          </table:table-cell>
          <table:table-cell office:value-type="string" table:style-name="tablecell">
            <text:p text:style-name="tablealignleft"> 158 </text:p>
          </table:table-cell>
        </table:table-row>
        <table:table-row>
          <table:table-cell office:value-type="string" table:style-name="tablecell">
            <text:p text:style-name="tablealignleft"> ZZ </text:p>
          </table:table-cell>
          <table:table-cell office:value-type="string" table:style-name="tablecell">
            <text:p text:style-name="tablealignleft"> 0a </text:p>
          </table:table-cell>
          <table:table-cell office:value-type="string" table:style-name="tablecell">
            <text:p text:style-name="tablealignleft"> stepping </text:p>
          </table:table-cell>
          <table:table-cell office:value-type="string" table:style-name="tablecell">
            <text:p text:style-name="tablealignleft"> 10 </text:p>
          </table:table-cell>
        </table:table-row>
      </table:table>
      <text:p text:style-name="Text_20_body">Dans notre exemple : <text:span text:style-name="Strong_20_Emphasis">06-9e-0a</text:span></text:p>
      <text:p text:style-name="Text_20_body">Ou encore plus simpl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echo 1 &gt; /sys/devices/system/cpu/microcode/reload</text:span><text:line-break/><text:span text:style-name="highlight_co0"># dmesg | grep microcode | tail -1</text:span><text:line-break/><text:span text:style-name="highlight_br0">[</text:span><text:s text:c="2"/><text:span text:style-name="highlight_nu0">464.842621</text:span><text:span text:style-name="highlight_br0">]</text:span> platform microcode: firmware: direct-loading firmware intel-ucode<text:span text:style-name="highlight_sy0">/</text:span>06-9e-0a</text:p>
          </table:table-cell>
        </table:table-row>
      </table:table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ext:h text:style-name="Heading_20_3" text:outline-level="3"><text:bookmark-start text:name="__RefHeading___desactiver_temporairement_le_microcode_en_passant_un_argument_au_kernel_linux_7"/><text:bookmark-start text:name="desactiver_temporairement_le_microcode_en_passant_un_argument_au_kernel_linux"/>Désactiver temporairement le microcode en passant un argument au Kernel Linux<text:bookmark-end text:name="__RefHeading___desactiver_temporairement_le_microcode_en_passant_un_argument_au_kernel_linux_7"/><text:bookmark-end text:name="desactiver_temporairement_le_microcode_en_passant_un_argument_au_kernel_linux"/></text:h>
      <text:p text:style-name="Text_20_body">Kernel parameter : <text:span text:style-name="Strong_20_Emphasis">dis_ucode_ldr</text:span></text:p>
      <text:h text:style-name="Heading_20_3" text:outline-level="3"><text:bookmark-start text:name="__RefHeading___manually_update_the_microcode_on_a_running_system_run_8"/><text:bookmark-start text:name="manually_update_the_microcode_on_a_running_system_run"/>Manually update the microcode on a running system run:<text:bookmark-end text:name="__RefHeading___manually_update_the_microcode_on_a_running_system_run_8"/><text:bookmark-end text:name="manually_update_the_microcode_on_a_running_system_ru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microcode<text:span text:style-name="highlight_sy0">/</text:span>reload</text:p>
          </table:table-cell>
        </table:table-row>
      </table:table>
      <text:h text:style-name="Heading_20_3" text:outline-level="3"><text:bookmark-start text:name="__RefHeading___annexe_9"/><text:bookmark-start text:name="annexe"/>Annexe<text:bookmark-end text:name="__RefHeading___annexe_9"/><text:bookmark-end text:name="annexe"/></text:h>
      <text:p text:style-name="Text_20_body">Source : <text:a xlink:type="simple" xlink:href="https://downloadcenter.intel.com/download/28087/Linux-Processor-Microcode-Data-File" text:style-name="Internet_20_link" text:visited-style-name="Visited_20_Internet_20_Link">https://downloadcenter.intel.com/download/28087/Linux-Processor-Microcode-Data-File</text:a></text:p>
      <text:p text:style-name="Preformatted_20_Text">Detailed Description<text:line-break/><text:line-break/><text:line-break/>Intel Processor Microcode Package for Linux*<text:line-break/><text:line-break/><text:line-break/>CPU microcode is a mechanism to correct certain errata in existing systems.<text:line-break/>The normal preferred method to apply microcode updates is using the system<text:line-break/>BIOS, but for a subset of Intel's processors this can be done at runtime <text:line-break/>using the operating system. This package contains those processors that <text:line-break/>support OS loading of microcode updates.<text:line-break/><text:line-break/><text:line-break/>The target user for this package are OS vendors such as Linux* distributions<text:line-break/>for inclusion in their OS releases. Intel recommends getting the microcode<text:line-break/>using the OS vendor update mechanism. Expert users can of course update their<text:line-break/>microcode directly outside the OS vendor mechanism. This method is complex and<text:line-break/>thus could be error prone.<text:line-break/><text:line-break/><text:line-break/>Microcode is best loaded from the BIOS. Certain microcode must only be applied<text:line-break/>from the BIOS. Such processor microcode updates are never packaged in this<text:line-break/>package since they are not appropriate for OS distribution. An OEM may receive<text:line-break/>microcode packages that might be a superset of what is contained in this<text:line-break/>package.<text:line-break/><text:line-break/><text:line-break/>OS vendors may choose to also update microcode that kernel can consume for early<text:line-break/>loading. For e.g. Linux can update processor microcode very early in the kernel <text:line-break/>boot sequence. In situations when the BIOS update isn't available, early loading<text:line-break/>is the next best alternative to updating processor microcode. Microcode states<text:line-break/>are reset on a power reset, hence its required to be updated everytime during <text:line-break/>boot process.<text:line-break/><text:line-break/><text:line-break/>Loading microcode using the initrd method is recommended so that the microcode <text:line-break/>is loaded at the earliest time for best coverage. Systems that cannot tolerate <text:line-break/>downtime may use the late reload method to update a running system without a<text:line-break/>reboot.<text:line-break/><text:line-break/><text:line-break/>## About Processor Signature, Family, Model, Stepping and Platform ID ==<text:line-break/>Processor signature is a number identifying the model and version of a<text:line-break/>Intel processor. It can be obtained using the CPUID instruction, and can<text:line-break/>also be obtained via the command lscpu or from the content of /proc/cpuinfo.<text:line-break/>It's usually presented as 3 fields: Family, Model and Stepping<text:line-break/>(In the table of updates below, they are shorten as F, MO and S).<text:line-break/><text:line-break/><text:line-break/>The width of Family/Model/Stepping is 12/8/4bit, but when arranged in the<text:line-break/>32bit processor signature raw data is like 0FFM0FMS, hexadecimal.<text:line-break/>e.g. if a processor signature is 0x000906eb, it means<text:line-break/>Family=0x006, Model=0x9e and Stepping=0xb<text:line-break/><text:line-break/><text:line-break/>A processor product can be implemented for multiple types of platforms,<text:line-break/>So in MSR(17H), Intel processors have a 3bit Platform ID field,<text:line-break/>that can specify a platform type from at most 8 types.<text:line-break/>A microcode file for a specified processor model can support multiple<text:line-break/>platforms, so the Platform ID of a microcode (shorten as PI in the table)<text:line-break/>is a 8bit mask, each set bit indicates a platform type that it supports.<text:line-break/>One can find the platform ID on Linux using rdmsr from msr-tools.<text:line-break/><text:line-break/><text:line-break/>## Microcode update instructions ==<text:line-break/>-- intel-ucode/ --<text:line-break/>intel-ucode directory contains binary microcode files named in<text:line-break/>family-model-stepping pattern. The file is supported in most modern Linux<text:line-break/>distributions. It's generally located in the /lib/firmware directory,<text:line-break/>and can be updated through the microcode reload interface.<text:line-break/><text:line-break/><text:line-break/>To update early loading initrd, consult your distribution on how to package<text:line-break/>microcode files for early loading. Some distros use update-initramfs or dracut.<text:line-break/>As recommended above, please use the OS vendors are recommended method to ensure <text:line-break/>microcode file is updated for early loading before attempting the late-load <text:line-break/>procedure below.<text:line-break/><text:line-break/><text:line-break/>To update the intel-ucode package to the system, one need:<text:line-break/>1. Ensure the existence of /sys/devices/system/cpu/microcode/reload<text:line-break/>2. Copy intel-ucode directory to /lib/firmware, overwrite the files in<text:line-break/>/lib/firmware/intel-ucode/<text:line-break/>3. Write the reload interface to 1 to reload the microcode files, e.g.<text:line-break/><text:s text:c="2"/>echo 1 &gt; /sys/devices/system/cpu/microcode/reload<text:line-break/><text:line-break/><text:line-break/>If you are using the OS vendor method to update microcode, the above steps may<text:line-break/>have been done automatically during the update process.<text:line-break/><text:line-break/><text:line-break/>-- intel-ucode-with-caveats/ --<text:line-break/>This directory holds microcode that might need special handling.<text:line-break/>BDX-ML microcode is provided in directory, because it need special commits in<text:line-break/>the Linux kernel, otherwise, updating it might result in unexpected system<text:line-break/>behavior. <text:line-break/>OS vendors must ensure that the late loader patches (provided in<text:line-break/>linux-kernel-patches\) are included in the distribution before packaging the<text:line-break/>BDX-ML microcode for late-loading.<text:line-break/><text:line-break/><text:line-break/>## 20180807 Release ==<text:line-break/>-- Updates upon 20180703 release --<text:line-break/>Processor<text:s text:c="13"/>Identifier<text:s text:c="5"/>Version<text:s text:c="7"/>Products<text:line-break/>Model<text:s text:c="8"/>Stepping F-MO-S/PI<text:s text:c="6"/>Old-&gt;New<text:line-break/>---- new platforms ----------------------------------------<text:line-break/>WSM-EP/WS<text:s text:c="4"/>U1<text:s text:c="7"/>6-2c-2/03<text:s text:c="11"/>0000001f Xeon E/L/X56xx, W36xx<text:line-break/>NHM-EX<text:s text:c="7"/>D0<text:s text:c="7"/>6-2e-6/04<text:s text:c="11"/>0000000d Xeon E/L/X65xx/75xx<text:line-break/>BXT<text:s text:c="10"/>C0<text:s text:c="7"/>6-5c-2/01<text:s text:c="11"/>00000014 Atom T5500/5700<text:line-break/>APL<text:s text:c="10"/>E0<text:s text:c="7"/>6-5c-a/03<text:s text:c="11"/>0000000c Atom x5-E39xx<text:line-break/>DVN<text:s text:c="10"/>B0<text:s text:c="7"/>6-5f-1/01<text:s text:c="11"/>00000024 Atom C3xxx<text:line-break/>---- updated platforms ------------------------------------<text:line-break/>NHM-EP/WS<text:s text:c="4"/>D0<text:s text:c="7"/>6-1a-5/03 00000019-&gt;0000001d Xeon E/L/X/W55xx<text:line-break/>NHM<text:s text:c="10"/>B1<text:s text:c="7"/>6-1e-5/13 00000007-&gt;0000000a Core i7-8xx, i5-7xx; Xeon L3426, X24xx<text:line-break/>WSM<text:s text:c="10"/>B1<text:s text:c="7"/>6-25-2/12 0000000e-&gt;00000011 Core i7-6xx, i5-6xx/4xxM, i3-5xx/3xxM, Pentium G69xx, Celeon P45xx; Xeon L3406<text:line-break/>WSM<text:s text:c="10"/>K0<text:s text:c="7"/>6-25-5/92 00000004-&gt;00000007 Core i7-6xx, i5-6xx/5xx/4xx, i3-5xx/3xx, Pentium G69xx/P6xxx/U5xxx, Celeron P4xxx/U3xxx<text:line-break/>SNB<text:s text:c="10"/>D2<text:s text:c="7"/>6-2a-7/12 0000002d-&gt;0000002e Core Gen2; Xeon E3<text:line-break/>WSM-EX<text:s text:c="7"/>A2<text:s text:c="7"/>6-2f-2/05 00000037-&gt;0000003b Xeon E7<text:line-break/>IVB<text:s text:c="10"/>E2<text:s text:c="7"/>6-3a-9/12 0000001f-&gt;00000020 Core Gen3 Mobile<text:line-break/>HSW-H/S/E3<text:s text:c="3"/>Cx/Dx<text:s text:c="4"/>6-3c-3/32 00000024-&gt;00000025 Core Gen4 Desktop; Xeon E3 v3<text:line-break/>BDW-U/Y<text:s text:c="6"/>E/F<text:s text:c="6"/>6-3d-4/c0 0000002a-&gt;0000002b Core Gen5 Mobile<text:line-break/>HSW-ULT<text:s text:c="6"/>Cx/Dx<text:s text:c="4"/>6-45-1/72 00000023-&gt;00000024 Core Gen4 Mobile and derived Pentium/Celeron<text:line-break/>HSW-H<text:s text:c="8"/>Cx<text:s text:c="7"/>6-46-1/32 00000019-&gt;0000001a Core Extreme i7-5xxxX<text:line-break/>BDW-H/E3<text:s text:c="5"/>E/G<text:s text:c="6"/>6-47-1/22 0000001d-&gt;0000001e Core i5-5xxxR/C, i7-5xxxHQ/EQ; Xeon E3 v4<text:line-break/>SKL-U/Y<text:s text:c="6"/>D0<text:s text:c="7"/>6-4e-3/c0 000000c2-&gt;000000c6 Core Gen6 Mobile<text:line-break/>BDX-DE<text:s text:c="7"/>V1<text:s text:c="7"/>6-56-2/10 00000015-&gt;00000017 Xeon D-1520/40<text:line-break/>BDX-DE<text:s text:c="7"/>V2/3<text:s text:c="5"/>6-56-3/10 07000012-&gt;07000013 Xeon D-1518/19/21/27/28/31/33/37/41/48, Pentium D1507/08/09/17/19<text:line-break/>BDX-DE<text:s text:c="7"/>Y0<text:s text:c="7"/>6-56-4/10 0f000011-&gt;0f000012 Xeon D-1557/59/67/71/77/81/87<text:line-break/>APL<text:s text:c="10"/>D0<text:s text:c="7"/>6-5c-9/03 0000002c-&gt;00000032 Pentium N/J4xxx, Celeron N/J3xxx, Atom x5/7-E39xx<text:line-break/>SKL-H/S/E3<text:s text:c="3"/>R0<text:s text:c="7"/>6-5e-3/36 000000c2-&gt;000000c6 Core Gen6; Xeon E3 v5<text:line-break/>GLK<text:s text:c="10"/>B0<text:s text:c="7"/>6-7a-1/01 00000022-&gt;00000028 Pentium Silver N/J5xxx, Celeron N/J4xxx<text:line-break/>KBL-U/Y<text:s text:c="6"/>H0<text:s text:c="7"/>6-8e-9/c0 00000084-&gt;0000008e Core Gen7 Mobile<text:line-break/>CFL-U43e<text:s text:c="5"/>D0<text:s text:c="7"/>6-8e-a/c0 00000084-&gt;00000096 Core Gen8 Mobile<text:line-break/>KBL-H/S/E3<text:s text:c="3"/>B0<text:s text:c="7"/>6-9e-9/2a 00000084-&gt;0000008e Core Gen7; Xeon E3 v6<text:line-break/>CFL-H/S/E3<text:s text:c="3"/>U0<text:s text:c="7"/>6-9e-a/22 00000084-&gt;00000096 Core Gen8<text:line-break/>CFL-H/S/E3<text:s text:c="3"/>B0<text:s text:c="7"/>6-9e-b/02 00000084-&gt;0000008e Core Gen8 Deskt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49</meta:creation-date>
    <dc:creator>Generated</dc:creator>
    <dc:date>2026-07-21T18::19:49</dc:date>
    <dc:language>en-US</dc:language>
    <meta:editing-cycles>1</meta:editing-cycles>
    <meta:editing-duration>PT0S</meta:editing-duration>
    <dc:title>tech:notes_microcode_cpu_intel_et_amd</dc:title>
  </office:meta>
</office:document-meta>
</file>