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odule_kernel_linux"/><text:bookmark-start text:name="__RefHeading___notes_module_kernel_linux_1"/><text:bookmark-start text:name="notes_module_kernel_linux"/>Notes module kernel Linux<text:bookmark-end text:name="__RefHeading___notes_module_kernel_linux_1"/><text:bookmark-end text:name="notes_module_kernel_linux"/></text:h>
      <text:h text:style-name="Heading_20_2" text:outline-level="2"><text:bookmark-start text:name="__RefHeading___how_do_i_list_loaded_linux_module_parameter_values_2"/><text:bookmark-start text:name="how_do_i_list_loaded_linux_module_parameter_values"/>How do I list loaded Linux module parameter values?<text:bookmark-end text:name="__RefHeading___how_do_i_list_loaded_linux_module_parameter_values_2"/><text:bookmark-end text:name="how_do_i_list_loaded_linux_module_parameter_values"/></text:h>
      <text:p text:style-name="Text_20_body">Source : <text:a xlink:type="simple" xlink:href="http://serverfault.com/questions/62316/how-do-i-list-loaded-linux-module-parameter-values" text:style-name="Internet_20_link" text:visited-style-name="Visited_20_Internet_20_Link">http://serverfault.com/questions/62316/how-do-i-list-loaded-linux-module-parameter-value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modules <text:span text:style-name="highlight_sy0">|</text:span> <text:span text:style-name="highlight_kw2">cut</text:span> <text:span text:style-name="highlight_re5">-f</text:span> <text:span text:style-name="highlight_nu0">1</text:span> <text:span text:style-name="highlight_re5">-d</text:span> <text:span text:style-name="highlight_st0">" "</text:span> <text:span text:style-name="highlight_sy0">|</text:span> <text:span text:style-name="highlight_kw1">while</text:span> <text:span text:style-name="highlight_kw3">read</text:span> module; <text:span text:style-name="highlight_kw1">do</text:span> \<text:line-break/> <text:span text:style-name="highlight_kw3">echo</text:span> <text:span text:style-name="highlight_st0">"Module: <text:span text:style-name="highlight_es2">$module</text:span>"</text:span>; \<text:line-break/> <text:span text:style-name="highlight_kw1">if</text:span> <text:span text:style-name="highlight_br0">[</text:span> <text:span text:style-name="highlight_re5">-d</text:span> <text:span text:style-name="highlight_st0">"/sys/module/<text:span text:style-name="highlight_es2">$module</text:span>/parameters"</text:span> <text:span text:style-name="highlight_br0">]</text:span>; <text:span text:style-name="highlight_kw1">then</text:span> \<text:line-break/><text:s text:c="2"/><text:span text:style-name="highlight_kw2">ls</text:span> <text:span text:style-name="highlight_sy0">/</text:span>sys<text:span text:style-name="highlight_sy0">/</text:span>module<text:span text:style-name="highlight_sy0">/</text:span><text:span text:style-name="highlight_re1">$module</text:span><text:span text:style-name="highlight_sy0">/</text:span>parameters<text:span text:style-name="highlight_sy0">/</text:span> <text:span text:style-name="highlight_sy0">|</text:span> <text:span text:style-name="highlight_kw1">while</text:span> <text:span text:style-name="highlight_kw3">read</text:span> parameter; <text:span text:style-name="highlight_kw1">do</text:span> \<text:line-break/><text:s text:c="3"/><text:span text:style-name="highlight_kw3">echo</text:span> <text:span text:style-name="highlight_re5">-n</text:span> <text:span text:style-name="highlight_st0">"Parameter: <text:span text:style-name="highlight_es2">$parameter</text:span> --&gt; "</text:span>; \<text:line-break/><text:s text:c="3"/><text:span text:style-name="highlight_kw2">cat</text:span> <text:span text:style-name="highlight_sy0">/</text:span>sys<text:span text:style-name="highlight_sy0">/</text:span>module<text:span text:style-name="highlight_sy0">/</text:span><text:span text:style-name="highlight_re1">$module</text:span><text:span text:style-name="highlight_sy0">/</text:span>parameters<text:span text:style-name="highlight_sy0">/</text:span><text:span text:style-name="highlight_re1">$parameter</text:span>; \<text:line-break/><text:s text:c="2"/><text:span text:style-name="highlight_kw1">done</text:span>; \<text:line-break/> <text:span text:style-name="highlight_kw1">fi</text:span>; \<text:line-break/> <text:span text:style-name="highlight_kw3">echo</text:span>; \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tus systemd-modules-load.service</text:p>
          </table:table-cell>
        </table:table-row>
      </table:table>
      <text:h text:style-name="Heading_20_2" text:outline-level="2"><text:bookmark-start text:name="__RefHeading___module_linux_bootparam_4"/><text:bookmark-start text:name="module_linux_bootparam"/>Module Linux bootparam<text:bookmark-end text:name="__RefHeading___module_linux_bootparam_4"/><text:bookmark-end text:name="module_linux_bootparam"/></text:h>
      <text:p text:style-name="Text_20_body">Passer un argument à un module depuis le b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ouveau.disable=<text:span text:style-name="highlight_kw2">yes</text:span></text:p>
          </table:table-cell>
        </table:table-row>
      </table:table>
      <text:h text:style-name="Heading_20_2" text:outline-level="2"><text:bookmark-start text:name="__RefHeading___insmod_-_compatibility_with_the_current_running_kernel_-_ignored_vermagic_check_5"/><text:bookmark-start text:name="insmod_-_compatibility_with_the_current_running_kernel_-_ignored_vermagic_check"/>insmod - compatibility with the current running kernel - ignored "vermagic" check<text:bookmark-end text:name="__RefHeading___insmod_-_compatibility_with_the_current_running_kernel_-_ignored_vermagic_check_5"/><text:bookmark-end text:name="insmod_-_compatibility_with_the_current_running_kernel_-_ignored_vermagic_chec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probe <text:span text:style-name="highlight_re5">--force-vermagic</text:span></text:p>
          </table:table-cell>
        </table:table-row>
      </table:table>
      <text:h text:style-name="Heading_20_2" text:outline-level="2"><text:bookmark-start text:name="__RefHeading___blacklister_un_module_6"/><text:bookmark-start text:name="blacklister_un_module"/>Blacklister un module<text:bookmark-end text:name="__RefHeading___blacklister_un_module_6"/><text:bookmark-end text:name="blacklister_un_modu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module_blacklist</text:span>=modname1,modname2,modname3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module_to_blacklist.blacklist=yes</text:span><text:line-break/>modprobe.blacklist=ahc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dprobe <text:span text:style-name="highlight_re5">-r</text:span> module_name<text:line-break/><text:span text:style-name="highlight_kw2">cat</text:span> <text:span text:style-name="highlight_sy0">&gt;/</text:span>etc<text:span text:style-name="highlight_sy0">/</text:span>modprobe.d<text:span text:style-name="highlight_sy0">/</text:span>local-blacklist.conf <text:span text:style-name="highlight_co2">&lt;&lt;EOF<text:line-break/>blacklist module_name<text:line-break/>install module_name /bin/false<text:line-break/>EOF</text:span></text:p>
          </table:table-cell>
        </table:table-row>
      </table:table>
      <text:h text:style-name="Heading_20_2" text:outline-level="2"><text:bookmark-start text:name="__RefHeading___hwdetect_-_unused_modules_7"/><text:bookmark-start text:name="hwdetect_-_unused_modules"/>hwdetect - Unused modules<text:bookmark-end text:name="__RefHeading___hwdetect_-_unused_modules_7"/><text:bookmark-end text:name="hwdetect_-_unused_modules"/></text:h>
      <text:p text:style-name="Text_20_body">Source : <text:a xlink:type="simple" xlink:href="https://wiki.archlinux.org/title/hwdetect" text:style-name="Internet_20_link" text:visited-style-name="Visited_20_Internet_20_Link">https://wiki.archlinux.org/title/hwdetect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modules</text:span>=<text:span text:style-name="highlight_br0">(</text:span>$<text:span text:style-name="highlight_br0">(</text:span><text:span text:style-name="highlight_kw2">awk</text:span> <text:span text:style-name="highlight_st_h">'{print $1}'</text:span> <text:span text:style-name="highlight_sy0">/</text:span>proc<text:span text:style-name="highlight_sy0">/</text:span>modules<text:span text:style-name="highlight_br0">)</text:span><text:span text:style-name="highlight_br0">)</text:span><text:line-break/> <text:line-break/><text:span text:style-name="highlight_kw1">for</text:span> hw <text:span text:style-name="highlight_kw1">in</text:span> $<text:span text:style-name="highlight_br0">(</text:span>hwdetect <text:span text:style-name="highlight_re5">--show-modules</text:span> <text:span text:style-name="highlight_sy0">|</text:span> <text:span text:style-name="highlight_kw2">awk</text:span> -F: <text:span text:style-name="highlight_st_h">'{gsub("-","_"); print $2}'</text:span><text:span text:style-name="highlight_br0">)</text:span>; <text:span text:style-name="highlight_kw1">do</text:span><text:line-break/><text:s text:c="4"/><text:span text:style-name="highlight_kw1">if</text:span> <text:span text:style-name="highlight_sy0">!</text:span> <text:span text:style-name="highlight_kw2">grep</text:span> <text:span text:style-name="highlight_re5">-q</text:span> <text:span text:style-name="highlight_st0">"<text:span text:style-name="highlight_es2">$hw</text:span>"</text:span> <text:span text:style-name="highlight_sy0">&lt;</text:span><text:span text:style-name="highlight_br0">(</text:span><text:span text:style-name="highlight_kw3">printf</text:span> <text:span text:style-name="highlight_st_h">'%s\n'</text:span> <text:span text:style-name="highlight_st0">"<text:span text:style-name="highlight_es3">${modules[@]}</text:span>"</text:span><text:span text:style-name="highlight_br0">)</text:span>; <text:span text:style-name="highlight_kw1">then</text:span><text:line-break/><text:s text:c="8"/><text:span text:style-name="highlight_kw3">printf</text:span> <text:span text:style-name="highlight_st_h">'%s\n'</text:span> <text:span text:style-name="highlight_st0">"<text:span text:style-name="highlight_es2">$hw</text:span>"</text:span>;<text:line-break/><text:s text:c="4"/><text:span text:style-name="highlight_kw1">f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p text:style-name="Text_20_body">fsck erreur end_request: I/O error, dev fd0, sector 0</text:p>
      <text:p text:style-name="Preformatted_20_Text">end_request: I/O error, dev fd0, sector 0</text:p>
      <text:p text:style-name="Text_20_body">source : <text:a xlink:type="simple" xlink:href="https://askubuntu.com/questions/719058/blk-update-request-i-o-error-dev-fd0-sector-0" text:style-name="Internet_20_link" text:visited-style-name="Visited_20_Internet_20_Link">https://askubuntu.com/questions/719058/blk-update-request-i-o-error-dev-fd0-sector-0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rmmod floppy<text:line-break/><text:span text:style-name="highlight_kw3">echo</text:span> <text:span text:style-name="highlight_st0">"blacklist floppy"</text:span> <text:span text:style-name="highlight_sy0">|</text:span><text:span text:style-name="highlight_kw2">sudo</text:span> <text:span text:style-name="highlight_kw2">tee</text:span> <text:span text:style-name="highlight_sy0">/</text:span>etc<text:span text:style-name="highlight_sy0">/</text:span>modprobe.d<text:span text:style-name="highlight_sy0">/</text:span>blacklist-floppy.conf<text:line-break/><text:span text:style-name="highlight_kw2">sudo</text:span> dpkg-reconfigure initramfs-tools</text:p>
          </table:table-cell>
        </table:table-row>
      </table:table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depmod</text:span> <text:span text:style-name="highlight_re5">-n</text:span> <text:span text:style-name="highlight_sy0">|</text:span> <text:span text:style-name="highlight_kw2">grep</text:span> nouveau <text:span text:style-name="highlight_sy0">|</text:span> <text:span text:style-name="highlight_kw2">egrep</text:span> <text:span text:style-name="highlight_re5">-v</text:span> <text:span text:style-name="highlight_st_h">'^alias'</text:span></text:p>
          </table:table-cell>
        </table:table-row>
      </table:table>
      <text:p text:style-name="Text_20_body">In distributions where systemd is available, systemd-modules-load.service loads kernel modules from static lists in these files:</text:p>
      <text:list text:style-name="List_20_1" text:continue-numbering="false">
        <text:list-item>
          <text:p text:style-name="List_20_1_Content_First"> /etc/modules-load.d/*.conf</text:p>
        </text:list-item>
        <text:list-item>
          <text:p text:style-name="List_20_1_Content"> /run/modules-load.d/*.conf</text:p>
        </text:list-item>
        <text:list-item>
          <text:p text:style-name="List_20_1_Content_Last"> /usr/lib/modules-load.d/*.conf</text:p>
        </text:list-item>
      </text:list>
      <text:p text:style-name="Text_20_body">Iptable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ee</text:span> <text:span text:style-name="highlight_sy0">/</text:span>etc<text:span text:style-name="highlight_sy0">/</text:span>modules-load.d<text:span text:style-name="highlight_sy0">/</text:span>iptables.conf <text:span text:style-name="highlight_sy0">&gt;</text:span> <text:span text:style-name="highlight_sy0">/</text:span>dev<text:span text:style-name="highlight_sy0">/</text:span>null <text:span text:style-name="highlight_co2">&lt;&lt;'EOF'<text:line-break/>ip6_tables<text:line-break/>ip6table_nat<text:line-break/>ip_tables<text:line-break/>iptable_nat<text:line-break/>EOF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systemctl restart systemd-modules-load.servic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<text:span text:style-name="highlight_st0">"ip.*tabl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6:32</meta:creation-date>
    <dc:creator>Generated</dc:creator>
    <dc:date>2026-07-22T22::06:32</dc:date>
    <dc:language>en-US</dc:language>
    <meta:editing-cycles>1</meta:editing-cycles>
    <meta:editing-duration>PT0S</meta:editing-duration>
    <dc:title>tech:notes_module_kernel_linux</dc:title>
  </office:meta>
</office:document-meta>
</file>