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mplayer"/><text:bookmark-start text:name="__RefHeading___notes_mplayer_mencoder_1"/><text:bookmark-start text:name="notes_mplayer_mencoder"/>Notes mplayer / mencoder<text:bookmark-end text:name="__RefHeading___notes_mplayer_mencoder_1"/><text:bookmark-end text:name="notes_mplayer_mencoder"/></text:h>
      <text:p text:style-name="Text_20_body">DV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nocache</text:span> dvdnav:<text:span text:style-name="highlight_sy0">//</text:span></text:p>
          </table:table-cell>
        </table:table-row>
      </table:table>
      <text:p text:style-name="Text_20_body"><text:a xlink:type="simple" xlink:href="https://doc.ubuntu-fr.org/poulsbo" text:style-name="Internet_20_link" text:visited-style-name="Visited_20_Internet_20_Link">https://doc.ubuntu-fr.org/poulsbo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lavdopts</text:span> <text:span text:style-name="highlight_re2">threads</text:span>=<text:span text:style-name="highlight_nu0">4</text:span> <text:span text:style-name="highlight_re5">-framedrop</text:span> votre_fichier_video.avi</text:p>
          </table:table-cell>
        </table:table-row>
      </table:table>
      <text:h text:style-name="Heading_20_2" text:outline-level="2"><text:bookmark-start text:name="__RefHeading___matrix_2"/><text:bookmark-start text:name="matrix"/>Matrix<text:bookmark-end text:name="__RefHeading___matrix_2"/><text:bookmark-end text:name="matrix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player</text:span> <text:span text:style-name="highlight_re5">-vo</text:span> matrixview video.mp4<text:line-break/><text:span text:style-name="highlight_kw2">mplayer</text:span> <text:span text:style-name="highlight_re5">-vo</text:span> caca video.mp4</text:p>
          </table:table-cell>
        </table:table-row>
      </table:table>
      <text:h text:style-name="Heading_20_2" text:outline-level="2"><text:bookmark-start text:name="__RefHeading___boucles_loop_3"/><text:bookmark-start text:name="boucles_loop"/>Boucles (loop)<text:bookmark-end text:name="__RefHeading___boucles_loop_3"/><text:bookmark-end text:name="boucles_loo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mplayer -loop &lt;repeat count&gt;</text:span><text:line-break/><text:span text:style-name="highlight_co0"># Setting count to zero (-loop 0)</text:span><text:line-break/> <text:line-break/><text:span text:style-name="highlight_kw2">mplayer</text:span> <text:span text:style-name="highlight_re5">-loop</text:span> <text:span text:style-name="highlight_nu0">0</text:span> noise_white.wav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encoder <text:span text:style-name="highlight_re5">-oac</text:span> <text:span text:style-name="highlight_kw3">help</text:span><text:line-break/>mencoder <text:span text:style-name="highlight_re5">-ovc</text:span> <text:span text:style-name="highlight_kw3">hel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34:30</meta:creation-date>
    <dc:creator>Generated</dc:creator>
    <dc:date>2026-07-21T21::34:30</dc:date>
    <dc:language>en-US</dc:language>
    <meta:editing-cycles>1</meta:editing-cycles>
    <meta:editing-duration>PT0S</meta:editing-duration>
    <dc:title>tech:notes_mplayer</dc:title>
  </office:meta>
</office:document-meta>
</file>