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ultipath_i_o_mpio"/><text:bookmark-start text:name="__RefHeading___notes_multipath_i_o_mpio_1"/><text:bookmark-start text:name="notes_multipath_i_o_mpio"/>Notes Multipath I/O MPIO<text:bookmark-end text:name="__RefHeading___notes_multipath_i_o_mpio_1"/><text:bookmark-end text:name="notes_multipath_i_o_mpio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https:en.wikipedia.org:wiki:multipath_i:o" text:style-name="Internet_20_link" text:visited-style-name="Visited_20_Internet_20_Link">Multipath I/O (MPIO)</text:a></text:p>
        </text:list-item>
        <text:list-item>
          <text:p text:style-name="List_20_1_Content"> <text:a xlink:type="simple" xlink:href="https://pve.proxmox.com/wiki/ISCSI_Multipath" text:style-name="Internet_20_link" text:visited-style-name="Visited_20_Internet_20_Link">https://pve.proxmox.com/wiki/ISCSI_Multipath</text:a></text:p>
        </text:list-item>
        <text:list-item>
          <text:p text:style-name="List_20_1_Content"> <text:a xlink:type="simple" xlink:href="https://www.suse.com/documentation/sles-12/stor_admin/data/sec_multipath_lvm.html" text:style-name="Internet_20_link" text:visited-style-name="Visited_20_Internet_20_Link">https://www.suse.com/documentation/sles-12/stor_admin/data/sec_multipath_lvm.html</text:a></text:p>
        </text:list-item>
        <text:list-item>
          <text:p text:style-name="List_20_1_Content"> <text:a xlink:type="simple" xlink:href="https://access.redhat.com/documentation/en-US/Red_Hat_Enterprise_Linux/7/html/DM_Multipath/mpio_setup.html" text:style-name="Internet_20_link" text:visited-style-name="Visited_20_Internet_20_Link">https://access.redhat.com/documentation/en-US/Red_Hat_Enterprise_Linux/7/html/DM_Multipath/mpio_setup.html</text:a></text:p>
        </text:list-item>
        <text:list-item>
          <text:p text:style-name="List_20_1_Content"> <text:a xlink:type="simple" xlink:href="http://www.netexpertise.eu/en/systems/linux/multipathed-iscsi-san-disks-on-linux.html" text:style-name="Internet_20_link" text:visited-style-name="Visited_20_Internet_20_Link">http://www.netexpertise.eu/en/systems/linux/multipathed-iscsi-san-disks-on-linux.html</text:a></text:p>
        </text:list-item>
        <text:list-item>
          <text:p text:style-name="List_20_1_Content_Last"> <text:a xlink:type="simple" xlink:href="http://linux.dell.com/files/whitepapers/iSCSI_Multipathing_in_Ubuntu_Server.pdf" text:style-name="Internet_20_link" text:visited-style-name="Visited_20_Internet_20_Link">http://linux.dell.com/files/whitepapers/iSCSI_Multipathing_in_Ubuntu_Server.pdf</text:a></text:p>
        </text:list-item>
      </text:list>
      <text:p text:style-name="Text_20_body">Conf GNU/Linux:</text:p>
      <text:list text:style-name="List_20_1" text:continue-numbering="false">
        <text:list-item>
          <text:p text:style-name="List_20_1_Content_First"> <text:a xlink:type="simple" xlink:href="https://support.purestorage.com/Solutions/Linux/Linux_Reference/Linux_Recommended_Settings" text:style-name="Internet_20_link" text:visited-style-name="Visited_20_Internet_20_Link">https://support.purestorage.com/Solutions/Linux/Linux_Reference/Linux_Recommended_Settings</text:a></text:p>
        </text:list-item>
        <text:list-item>
          <text:p text:style-name="List_20_1_Content"> <text:a xlink:type="simple" xlink:href="https://support.purestorage.com/Solutions/Linux/Installing_and_Configuring/Configuring_Linux_Host_for_iSCSI_with_FlashArray" text:style-name="Internet_20_link" text:visited-style-name="Visited_20_Internet_20_Link">https://support.purestorage.com/Solutions/Linux/Installing_and_Configuring/Configuring_Linux_Host_for_iSCSI_with_FlashArray</text:a></text:p>
        </text:list-item>
        <text:list-item>
          <text:p text:style-name="List_20_1_Content"> <text:a xlink:type="simple" xlink:href="https://storageconsortium.de/content/sites/default/files/downloads/purestorage_WP_Oracle_Best_Practices.pdf" text:style-name="Internet_20_link" text:visited-style-name="Visited_20_Internet_20_Link">https://storageconsortium.de/content/sites/default/files/downloads/purestorage_WP_Oracle_Best_Practices.pdf</text:a></text:p>
        </text:list-item>
        <text:list-item>
          <text:p text:style-name="List_20_1_Content_Last"> <text:a xlink:type="simple" xlink:href="https://pure-storage-openstack-docs.readthedocs.io/en/wallaby/swift/section_swift-partitioning.html" text:style-name="Internet_20_link" text:visited-style-name="Visited_20_Internet_20_Link">https://pure-storage-openstack-docs.readthedocs.io/en/wallaby/swift/section_swift-partitioning.html</text:a></text:p>
        </text:list-item>
      </text:list>
      <text:h text:style-name="Heading_20_2" text:outline-level="2"><text:bookmark-start text:name="__RefHeading___si_lvm_2"/><text:bookmark-start text:name="si_lvm"/>Si LVM<text:bookmark-end text:name="__RefHeading___si_lvm_2"/><text:bookmark-end text:name="si_lv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0">"s/use_lvmetad \= 1/use_lvmetad \= 0/g"</text:span> <text:span text:style-name="highlight_sy0">/</text:span>etc<text:span text:style-name="highlight_sy0">/</text:span>lvm<text:span text:style-name="highlight_sy0">/</text:span>lvm.conf<text:line-break/>systemctl stop lvm2-lvmetad.service<text:line-break/>systemctl stop lvm2-lvmetad.socket<text:line-break/><text:span text:style-name="highlight_co0">#mkinitrd -f /boot/initrd-$(uname -r).img $(uname -r)</text:span><text:line-break/>dracut <text:span text:style-name="highlight_re5">-H</text:span> <text:span text:style-name="highlight_re5">-f</text:span> <text:span text:style-name="highlight_sy0">/</text:span>boot<text:span text:style-name="highlight_sy0">/</text:span>initramfs-$<text:span text:style-name="highlight_br0">(</text:span><text:span text:style-name="highlight_kw2">uname</text:span> -r<text:span text:style-name="highlight_br0">)</text:span>.img<text:s text:c="2"/>$<text:span text:style-name="highlight_br0">(</text:span><text:span text:style-name="highlight_kw2">uname</text:span> -r<text:span text:style-name="highlight_br0">)</text:span><text:line-break/><text:span text:style-name="highlight_kw2">yum install</text:span> device-mapper-multipath<text:line-break/><text:span text:style-name="highlight_co0">#dracut -f --add-drivers multipath</text:span></text:p>
          </table:table-cell>
        </table:table-row>
      </table:table>
      <text:p text:style-name="Text_20_body"><text:span text:style-name="Emphasis"> Voir gdisk et parted pour GPT </text:span></text:p>
      <text:p text:style-name="Preformatted_20_Text"># fdisk /dev/sdc<text:line-break/>t<text:line-break/>8e (LVM Linux)<text:line-break/>w</text:p>
      <text:p text:style-name="Text_20_body">Création PV, VG, LV ⇒ voir LVM</text:p>
      <text:h text:style-name="Heading_20_2" text:outline-level="2"><text:bookmark-start text:name="__RefHeading___suite_3"/><text:bookmark-start text:name="suite"/>Suite<text:bookmark-end text:name="__RefHeading___suite_3"/><text:bookmark-end text:name="suit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ultipath <text:span text:style-name="highlight_re5">-ll</text:span><text:line-break/>modprobe dm_multipath<text:line-break/><text:span text:style-name="highlight_sy0">/</text:span>sbin<text:span text:style-name="highlight_sy0">/</text:span>mpathconf<text:line-break/>systemctl start multipathd</text:p>
          </table:table-cell>
        </table:table-row>
      </table:table>
      <text:p text:style-name="Text_20_body"><text:span text:style-name="Source_20_Text">/etc/multipath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efaults <text:span text:style-name="highlight_br0">{</text:span><text:line-break/><text:s text:c="8"/>user_friendly_names yes<text:line-break/><text:s text:c="8"/>find_multipaths yes<text:line-break/><text:span text:style-name="highlight_br0">}</text:span></text:p>
          </table:table-cell>
        </table:table-row>
      </table:table>
      <text:p text:style-name="Text_20_body">Autre conf possible</text:p>
      <text:p text:style-name="Preformatted_20_Text"># /lib/udev/scsi_id -g -u -d /dev/disk/by-path/*iscsi*<text:line-break/>14945540000000000ed34fecd6b19c9dac92c6a5ccdddce57</text:p>
      <text:p text:style-name="Text_20_body"><text:span text:style-name="Source_20_Text">/etc/multipath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lacklist <text:span text:style-name="highlight_br0">{</text:span><text:line-break/><text:s text:c="8"/>wwid .<text:span text:style-name="highlight_sy0">*</text:span><text:line-break/><text:span text:style-name="highlight_br0">}</text:span><text:line-break/> <text:line-break/>blacklist_exceptions <text:span text:style-name="highlight_br0">{</text:span><text:line-break/><text:s text:c="8"/>wwid <text:span text:style-name="highlight_st0">"14945540000000000ed34fecd6b19c9dac92c6a5ccdddce57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ultipath <text:span text:style-name="highlight_re5">-r</text:span><text:line-break/>multipath <text:span text:style-name="highlight_re5">-ll</text:span>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racut <text:span text:style-name="highlight_re5">-f</text:span> <text:span text:style-name="highlight_re5">--add-drivers</text:span> multipath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ultipath <text:span text:style-name="highlight_re5">-F</text:span><text:line-break/>multipath <text:span text:style-name="highlight_re5">-v2</text:span><text:line-break/>multipath <text:span text:style-name="highlight_re5">-r</text:span></text:p>
          </table:table-cell>
        </table:table-row>
      </table:table>
      <text:h text:style-name="Heading_20_3" text:outline-level="3"><text:bookmark-start text:name="__RefHeading___exemple_5"/><text:bookmark-start text:name="exemple"/>Exemple<text:bookmark-end text:name="__RefHeading___exemple_5"/><text:bookmark-end text:name="exempl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ultipath <text:span text:style-name="highlight_re5">-ll</text:span><text:line-break/>multipathd show paths</text:p>
          </table:table-cell>
        </table:table-row>
      </table:table>
      <text:p text:style-name="Text_20_body">/etc/multipath.conf</text:p>
      <text:p text:style-name="Preformatted_20_Text">more /sys/class/fc_host/host?/port_state<text:line-break/>::::::::::::::<text:line-break/>/sys/class/fc_host/host2/port_state<text:line-break/>::::::::::::::<text:line-break/>Online<text:line-break/>::::::::::::::<text:line-break/>/sys/class/fc_host/host3/port_state<text:line-break/>::::::::::::::<text:line-break/>Online</text:p>
      <text:p text:style-name="Preformatted_20_Text">blacklist {<text:line-break/><text:s text:c="8"/>devnode "^(ram|raw|loop|fd|dm-|sr|scd|st)[0-9]*"<text:line-break/><text:s text:c="8"/>devnode "^hd[a-z]"<text:line-break/><text:s text:c="8"/>devnode "^fio[a-z]"<text:line-break/><text:s text:c="8"/>devnode "^dcssblk[0-9]*"<text:line-break/><text:s text:c="8"/>device {<text:line-break/><text:s text:c="16"/>vendor "DGC"<text:line-break/><text:s text:c="16"/>product "LUNZ"<text:line-break/><text:s text:c="8"/>}<text:line-break/><text:s text:c="8"/>device {<text:line-break/><text:s text:c="16"/>vendor "IBM"<text:line-break/><text:s text:c="16"/>product "S/390.*"<text:line-break/><text:s text:c="8"/>}<text:line-break/><text:s text:c="8"/># don't count normal SATA devices as multipaths<text:line-break/><text:s text:c="8"/>device {<text:line-break/><text:s text:c="16"/>vendor<text:s text:c="2"/>"ATA"<text:line-break/><text:s text:c="8"/>}<text:line-break/><text:s text:c="8"/># don't count 3ware devices as multipaths<text:line-break/><text:s text:c="8"/>device {<text:line-break/><text:s text:c="16"/>vendor<text:s text:c="2"/>"3ware"<text:line-break/><text:s text:c="16"/>}<text:line-break/><text:s text:c="8"/>device {<text:line-break/><text:s text:c="16"/>vendor<text:s text:c="2"/>"AMCC"<text:line-break/><text:s text:c="8"/>}<text:line-break/><text:s text:c="16"/># nor highpoint devices<text:line-break/><text:line-break/>blacklist {<text:line-break/><text:s text:c="8"/>devnode "^(ram|raw|loop|fd|dm-|sr|scd|st)[0-9]*"<text:line-break/><text:s text:c="8"/>devnode "^hd[a-z]"<text:line-break/><text:s text:c="8"/>devnode "^fio[a-z]"<text:line-break/><text:s text:c="8"/>devnode "^dcssblk[0-9]*"<text:line-break/><text:s text:c="8"/>device {<text:line-break/><text:s text:c="16"/>vendor "DGC"<text:line-break/><text:s text:c="16"/>product "LUNZ"<text:line-break/><text:s text:c="8"/>}<text:line-break/><text:s text:c="8"/>device {<text:line-break/><text:s text:c="16"/>vendor "IBM"<text:line-break/><text:s text:c="16"/>product "S/390.*"<text:line-break/><text:s text:c="8"/>}<text:line-break/><text:s text:c="8"/># don't count normal SATA devices as multipaths<text:line-break/><text:s text:c="8"/>device {<text:line-break/><text:s text:c="16"/>vendor<text:s text:c="2"/>"ATA"<text:line-break/><text:s text:c="8"/>}<text:line-break/><text:s text:c="8"/># don't count 3ware devices as multipaths<text:line-break/><text:s text:c="8"/>device {<text:line-break/><text:s text:c="16"/>vendor<text:s text:c="2"/>"3ware"<text:line-break/><text:s text:c="16"/>}<text:line-break/><text:s text:c="8"/>device {<text:line-break/><text:s text:c="16"/>vendor<text:s text:c="2"/>"AMCC"<text:line-break/><text:s text:c="8"/>}<text:line-break/><text:s text:c="16"/># nor highpoint devices<text:line-break/><text:s text:c="8"/>device {<text:line-break/><text:s text:c="16"/>vendor<text:s text:c="2"/>"HPT"<text:line-break/><text:s text:c="8"/>}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23</meta:creation-date>
    <dc:creator>Generated</dc:creator>
    <dc:date>2026-07-21T17::13:23</dc:date>
    <dc:language>en-US</dc:language>
    <meta:editing-cycles>1</meta:editing-cycles>
    <meta:editing-duration>PT0S</meta:editing-duration>
    <dc:title>tech:notes_multipath_i_o_mpio</dc:title>
  </office:meta>
</office:document-meta>
</file>