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amespaces_unshare_mount_bind_shared"/><text:bookmark-start text:name="__RefHeading___notes_namespaces_unshare_mount_bind_shared_1"/><text:bookmark-start text:name="notes_namespaces_unshare_mount_bind_shared"/>Notes namespaces unshare mount bind shared<text:bookmark-end text:name="__RefHeading___notes_namespaces_unshare_mount_bind_shared_1"/><text:bookmark-end text:name="notes_namespaces_unshare_mount_bind_share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docker.com/engine/storage/bind-mounts/#configure-bind-propagation" text:style-name="Internet_20_link" text:visited-style-name="Visited_20_Internet_20_Link">https://docs.docker.com/engine/storage/bind-mounts/#configure-bind-propagation</text:a></text:p>
        </text:list-item>
        <text:list-item>
          <text:p text:style-name="List_20_1_Content"> <text:a xlink:type="simple" xlink:href="https://www.baeldung.com/linux/bind-mounts" text:style-name="Internet_20_link" text:visited-style-name="Visited_20_Internet_20_Link">https://www.baeldung.com/linux/bind-mounts</text:a></text:p>
        </text:list-item>
        <text:list-item>
          <text:p text:style-name="List_20_1_Content"> <text:a xlink:type="simple" xlink:href="https://blog.stephane-robert.info/docs/admin-serveurs/linux/namespaces/" text:style-name="Internet_20_link" text:visited-style-name="Visited_20_Internet_20_Link">https://blog.stephane-robert.info/docs/admin-serveurs/linux/namespaces/</text:a></text:p>
        </text:list-item>
        <text:list-item>
          <text:p text:style-name="List_20_1_Content"> <text:a xlink:type="simple" xlink:href="https://github.com/docker/for-mac/issues/3431" text:style-name="Internet_20_link" text:visited-style-name="Visited_20_Internet_20_Link">https://github.com/docker/for-mac/issues/3431</text:a></text:p>
        </text:list-item>
        <text:list-item>
          <text:p text:style-name="List_20_1_Content"> <text:a xlink:type="simple" xlink:href="https://abdelouahabmbarki.com/linux-mount-namespaces-a-closer-look-at-isolated-file-system-views/" text:style-name="Internet_20_link" text:visited-style-name="Visited_20_Internet_20_Link">https://abdelouahabmbarki.com/linux-mount-namespaces-a-closer-look-at-isolated-file-system-views/</text:a></text:p>
        </text:list-item>
        <text:list-item>
          <text:p text:style-name="List_20_1_Content"> <text:a xlink:type="simple" xlink:href="https://unix.stackexchange.com/questions/710971/how-do-you-get-the-child-pid-of-unshare-when-using-fork-for-nsenter-t-pid" text:style-name="Internet_20_link" text:visited-style-name="Visited_20_Internet_20_Link">https://unix.stackexchange.com/questions/710971/how-do-you-get-the-child-pid-of-unshare-when-using-fork-for-nsenter-t-pid</text:a></text:p>
        </text:list-item>
        <text:list-item>
          <text:p text:style-name="List_20_1_Content"> <text:a xlink:type="simple" xlink:href="https://www.gabriel.urdhr.fr/2022/12/03/entering-podman-namespaces/" text:style-name="Internet_20_link" text:visited-style-name="Visited_20_Internet_20_Link">https://www.gabriel.urdhr.fr/2022/12/03/entering-podman-namespaces/</text:a></text:p>
        </text:list-item>
        <text:list-item>
          <text:p text:style-name="List_20_1_Content"> <text:a xlink:type="simple" xlink:href="https://unix.stackexchange.com/questions/710971/how-do-you-get-the-child-pid-of-unshare-when-using-fork-%20for-nsenter-t-pid" text:style-name="Internet_20_link" text:visited-style-name="Visited_20_Internet_20_Link">https://unix.stackexchange.com/questions/710971/how-do-you-get-the-child-pid-of-unshare-when-using-fork-%20for-nsenter-t-pid</text:a></text:p>
        </text:list-item>
        <text:list-item>
          <text:p text:style-name="List_20_1_Content"> <text:a xlink:type="simple" xlink:href="https://connect.ed-diamond.com/GNU-Linux-Magazine/glmf-247/a-la-decouverte-des-namespaces-mount-et-uts" text:style-name="Internet_20_link" text:visited-style-name="Visited_20_Internet_20_Link">https://connect.ed-diamond.com/GNU-Linux-Magazine/glmf-247/a-la-decouverte-des-namespaces-mount-et-uts</text:a></text:p>
        </text:list-item>
        <text:list-item>
          <text:p text:style-name="List_20_1_Content"> <text:a xlink:type="simple" xlink:href="https://superuser.com/questions/165116/mount-dev-proc-sys-in-a-chroot-environment" text:style-name="Internet_20_link" text:visited-style-name="Visited_20_Internet_20_Link">https://superuser.com/questions/165116/mount-dev-proc-sys-in-a-chroot-environment</text:a></text:p>
        </text:list-item>
        <text:list-item>
          <text:p text:style-name="List_20_1_Content"> <text:a xlink:type="simple" xlink:href="https://lwn.net/Articles/690679/" text:style-name="Internet_20_link" text:visited-style-name="Visited_20_Internet_20_Link">https://lwn.net/Articles/690679/</text:a></text:p>
        </text:list-item>
        <text:list-item>
          <text:p text:style-name="List_20_1_Content"> <text:a xlink:type="simple" xlink:href="https://stackoverflow.com/questions/56254904/why-can-a-process-launched-with-unshare-m-affect-the-mounts-in-the-host" text:style-name="Internet_20_link" text:visited-style-name="Visited_20_Internet_20_Link">https://stackoverflow.com/questions/56254904/why-can-a-process-launched-with-unshare-m-affect-the-mounts-in-the-host</text:a></text:p>
        </text:list-item>
        <text:list-item>
          <text:p text:style-name="List_20_1_Content"> <text:a xlink:type="simple" xlink:href="https://www.redhat.com/en/blog/mount-namespaces" text:style-name="Internet_20_link" text:visited-style-name="Visited_20_Internet_20_Link">https://www.redhat.com/en/blog/mount-namespaces</text:a></text:p>
        </text:list-item>
        <text:list-item>
          <text:p text:style-name="List_20_1_Content"> <text:a xlink:type="simple" xlink:href="https://people.kernel.org/brauner/mounting-into-mount-namespaces" text:style-name="Internet_20_link" text:visited-style-name="Visited_20_Internet_20_Link">https://people.kernel.org/brauner/mounting-into-mount-namespaces</text:a></text:p>
        </text:list-item>
        <text:list-item>
          <text:p text:style-name="List_20_1_Content"> <text:a xlink:type="simple" xlink:href="https://unix.stackexchange.com/questions/594545/can-i-move-mount-to-other-mount-namespace" text:style-name="Internet_20_link" text:visited-style-name="Visited_20_Internet_20_Link">https://unix.stackexchange.com/questions/594545/can-i-move-mount-to-other-mount-namespace</text:a></text:p>
        </text:list-item>
        <text:list-item>
          <text:p text:style-name="List_20_1_Content_Last"> <text:a xlink:type="simple" xlink:href="https://github.com/SofianeHamlaoui/CVE-2022-0492-Checker/blob/main/escape-check.sh" text:style-name="Internet_20_link" text:visited-style-name="Visited_20_Internet_20_Link">https://github.com/SofianeHamlaoui/CVE-2022-0492-Checker/blob/main/escape-check.sh</text:a></text:p>
        </text:list-item>
      </text:list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ndmnt <text:span text:style-name="highlight_re5">-o</text:span> TARGET,PROPAGATION <text:span text:style-name="highlight_sy0">/</text:span>opt<text:line-break/> <text:line-break/><text:span text:style-name="highlight_kw2">cat</text:span> <text:span text:style-name="highlight_sy0">/</text:span>proc<text:span text:style-name="highlight_sy0">/</text:span><text:span text:style-name="highlight_nu0">1</text:span><text:span text:style-name="highlight_sy0">/</text:span>mountinfo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err_warn_0001_is_not_a_shared_mount_this_could_cause_issues_or_missing_mounts_with_rootless_containers_4"/><text:bookmark-start text:name="err_warn_0001_is_not_a_shared_mount_this_could_cause_issues_or_missing_mounts_with_rootless_containers"/>Err WARN[0001] "/" is not a shared mount, this could cause issues or missing mounts with rootless containers<text:bookmark-end text:name="__RefHeading___err_warn_0001_is_not_a_shared_mount_this_could_cause_issues_or_missing_mounts_with_rootless_containers_4"/><text:bookmark-end text:name="err_warn_0001_is_not_a_shared_mount_this_could_cause_issues_or_missing_mounts_with_rootless_containers"/></text:h>
      <text:p text:style-name="Preformatted_20_Text">$ podman pull docker.io/hadolint/hadolint<text:line-break/>WARN[0001] "/" is not a shared mount, this could cause issues or missing mounts with rootless containers</text:p>
      <text:p text:style-name="Text_20_body">Solu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ount</text:span> <text:span text:style-name="highlight_re5">--make-shared</text:span> <text:span text:style-name="highlight_sy0">/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27</meta:creation-date>
    <dc:creator>Generated</dc:creator>
    <dc:date>2026-07-21T16::42:27</dc:date>
    <dc:language>en-US</dc:language>
    <meta:editing-cycles>1</meta:editing-cycles>
    <meta:editing-duration>PT0S</meta:editing-duration>
    <dc:title>tech:notes_namespaces_unshare_mount_bind_shared</dc:title>
  </office:meta>
</office:document-meta>
</file>