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itrokey"/><text:bookmark-start text:name="__RefHeading___notes_nitrokey_1"/><text:bookmark-start text:name="notes_nitrokey"/>Notes Nitrokey<text:bookmark-end text:name="__RefHeading___notes_nitrokey_1"/><text:bookmark-end text:name="notes_nitrokey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shop.nitrokey.com/shop/product/nkpr2-nitrokey-pro-2-3" text:style-name="Internet_20_link" text:visited-style-name="Visited_20_Internet_20_Link">https://shop.nitrokey.com/shop/product/nkpr2-nitrokey-pro-2-3</text:a></text:p>
        </text:list-item>
      </text:list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h text:style-name="Heading_20_3" text:outline-level="3"><text:bookmark-start text:name="__RefHeading___initialisation_3"/><text:bookmark-start text:name="initialisation"/>Initialisation<text:bookmark-end text:name="__RefHeading___initialisation_3"/><text:bookmark-end text:name="initialis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nitrocli<text:line-break/> <text:line-break/>nitrocli reset</text:p>
          </table:table-cell>
        </table:table-row>
      </table:table>
      <text:p text:style-name="Text_20_body">SO-PIN 12345678</text:p>
      <text:h text:style-name="Heading_20_3" text:outline-level="3"><text:bookmark-start text:name="__RefHeading___avant_d_aller_plus_loin_4"/><text:bookmark-start text:name="avant_d_aller_plus_loin"/>Avant d'aller plus loin<text:bookmark-end text:name="__RefHeading___avant_d_aller_plus_loin_4"/><text:bookmark-end text:name="avant_d_aller_plus_loin"/></text:h>
      <text:p text:style-name="Text_20_body">regarder si votre version de GPG n'est pas vulnérable <text:a xlink:type="simple" xlink:href="https://security-tracker.debian.org/tracker/source-package/gnupg2" text:style-name="Internet_20_link" text:visited-style-name="Visited_20_Internet_20_Link">https://security-tracker.debian.org/tracker/source-package/gnupg2</text:a></text:p>
      <text:p text:style-name="Text_20_body">Regardez sur la version du firmware de la NitroKey n'est pas vulnérab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itrocli status</text:p>
          </table:table-cell>
        </table:table-row>
      </table:table>
      <text:p text:style-name="Text_20_body"><text:a xlink:type="simple" xlink:href="https://github.com/Nitrokey/nitrokey-pro-firmware/releases" text:style-name="Internet_20_link" text:visited-style-name="Visited_20_Internet_20_Link">https://github.com/Nitrokey/nitrokey-pro-firmware/releases</text:a></text:p>
      <text:h text:style-name="Heading_20_2" text:outline-level="2"><text:bookmark-start text:name="__RefHeading___certificat_sur_nitrokey_5"/><text:bookmark-start text:name="certificat_sur_nitrokey"/>Certificat sur Nitrokey<text:bookmark-end text:name="__RefHeading___certificat_sur_nitrokey_5"/><text:bookmark-end text:name="certificat_sur_nitrokey"/></text:h>
      <text:p text:style-name="Text_20_body">Source : <text:a xlink:type="simple" xlink:href="https://docs.nitrokey.com/fr/pro/linux/openvpn-easyrsa" text:style-name="Internet_20_link" text:visited-style-name="Visited_20_Internet_20_Link">https://docs.nitrokey.com/fr/pro/linux/openvpn-easyrsa</text:a></text:p>
      <text:p text:style-name="Text_20_body">Importez client.crt sur la Nitrokey depuis la machine CA</text:p>
      <text:p text:style-name="Text_20_body">Après avoir créé le fichier client.crt, nous branchons le dispositif Nitrokey Pro 2 sur la machine CA, et importons le .crt sur le dispositif Pro 2 en utilisant cette commande :</text:p>
      <text:p text:style-name="Text_20_body">$ pkcs15-init --store-certificate client.crt --id 3</text:p>
      <text:p text:style-name="Text_20_body">Vous pouvez voir si la clé est effectivement stockée sur la Nitrokey en utilisant cette commande :</text:p>
      <text:p text:style-name="Text_20_body">$ pkcs15-tool -c</text:p>
      <text:p text:style-name="Text_20_body">Ou alternativement</text:p>
      <text:p text:style-name="Text_20_body">$ pkcs11-tool --list-objects</text:p>
      <text:p text:style-name="Text_20_body">Pour plus de commandes, vous pouvez vous référer au Wiki OpenSC.</text:p>
      <text:h text:style-name="Heading_20_2" text:outline-level="2"><text:bookmark-start text:name="__RefHeading___mot_de_passe_otp_6"/><text:bookmark-start text:name="mot_de_passe_otp"/>Mot de passe OTP<text:bookmark-end text:name="__RefHeading___mot_de_passe_otp_6"/><text:bookmark-end text:name="mot_de_passe_otp"/></text:h>
      <text:p text:style-name="Text_20_body">TOTP vs HOTP Recommandation : utilisez un TOTP pour des applications web et un HOTP pour des applications locales Nitrokey :</text:p>
      <text:list text:style-name="List_20_1" text:continue-numbering="false">
        <text:list-item>
          <text:p text:style-name="List_20_1_Content_First"> 15 slot TOTP</text:p>
        </text:list-item>
        <text:list-item>
          <text:p text:style-name="List_20_1_Content_Last"> 3 HOTP</text:p>
        </text:list-item>
      </text:list>
      <text:p text:style-name="Text_20_body">Note: les 2ds facteurs d'authentification ne sont pas protégés contre les attaques physique. Vous devrez changer tous les secrets OTP si vous perdez votre Nitrokey.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ykman otp static <text:span text:style-name="highlight_nu0">2</text:span> <text:span text:style-name="highlight_re5">-g</text:span> <text:span text:style-name="highlight_re5">--no-enter</text:span><text:line-break/><text:span text:style-name="highlight_co0"># --keyboard-layout</text:span></text:p>
          </table:table-cell>
        </table:table-row>
      </table:table>
      <text:h text:style-name="Heading_20_2" text:outline-level="2"><text:bookmark-start text:name="__RefHeading___mot_de_passe_statique_stocke_sur_nitrokey_7"/><text:bookmark-start text:name="mot_de_passe_statique_stocke_sur_nitrokey"/>Mot de passe statique stocké sur NitroKey<text:bookmark-end text:name="__RefHeading___mot_de_passe_statique_stocke_sur_nitrokey_7"/><text:bookmark-end text:name="mot_de_passe_statique_stocke_sur_nitrokey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bitbucket.org/MaVo159/gkey/src/master/" text:style-name="Internet_20_link" text:visited-style-name="Visited_20_Internet_20_Link">gkeys - Une alternative à nitrocli</text:a></text:p>
        </text:list-item>
      </text:list>
      <text:p text:style-name="Text_20_body">Comme la taille des mots de passe est très limitée sur la NitroKey, nous allons utiliser deux slots pour un seul mot de passe.</text:p>
      <text:p text:style-name="Text_20_body">Il suffira de concaténer les deux pour retrouver notre mot de passe.</text:p>
      <text:p text:style-name="Text_20_body">secret max length : 40 byt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read</text:span> SECRET<text:line-break/> <text:line-break/><text:span text:style-name="highlight_re2">SECRET_1</text:span>=<text:span text:style-name="highlight_st0">"<text:span text:style-name="highlight_es4">$(echo "$SECRET" | dd bs=20 count=1)</text:span>"</text:span><text:line-break/><text:span text:style-name="highlight_re2">SECRET_2</text:span>=<text:span text:style-name="highlight_st0">"<text:span text:style-name="highlight_es4">$(echo "$SECRET" | dd bs=20 skip=1 count=2)</text:span>"</text:span><text:line-break/> <text:line-break/>nitrocli pws <text:span text:style-name="highlight_kw1">set</text:span> <text:span text:style-name="highlight_nu0">0</text:span> yk_s1 p1 <text:span text:style-name="highlight_st0">"<text:span text:style-name="highlight_es2">$SECRET_1</text:span>"</text:span><text:line-break/>nitrocli pws <text:span text:style-name="highlight_kw1">set</text:span> <text:span text:style-name="highlight_nu0">1</text:span> yk_s1 p2 <text:span text:style-name="highlight_st0">"<text:span text:style-name="highlight_es2">$SECRET_2</text:span>"</text:span></text:p>
          </table:table-cell>
        </table:table-row>
      </table:table>
      <text:p text:style-name="Text_20_body">Vérifica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FIXME</text:span><text:line-break/><text:span text:style-name="highlight_co0">#nitrocli lock</text:span><text:line-break/>nitrocli pws status<text:line-break/> <text:line-break/>md5sum <text:span text:style-name="highlight_sy0">&lt;</text:span><text:span text:style-name="highlight_br0">(</text:span><text:span text:style-name="highlight_kw3">echo</text:span> <text:span text:style-name="highlight_st0">"<text:span text:style-name="highlight_es2">$SECRET</text:span>"</text:span><text:span text:style-name="highlight_br0">)</text:span> <text:span text:style-name="highlight_sy0">&lt;</text:span><text:span text:style-name="highlight_br0">(</text:span><text:span text:style-name="highlight_kw3">echo</text:span> <text:span text:style-name="highlight_st0">"<text:span text:style-name="highlight_es4">$(nitrocli pws get 0 -p -q)</text:span><text:span text:style-name="highlight_es4">$(nitrocli pws get 1 -p -q)</text:span>"</text:span><text:span text:style-name="highlight_br0">)</text:span></text:p>
          </table:table-cell>
        </table:table-row>
      </table:table>
      <text:h text:style-name="Heading_20_2" text:outline-level="2"><text:bookmark-start text:name="__RefHeading___notes_nitrokey-app_8"/><text:bookmark-start text:name="notes_nitrokey-app"/>Notes nitrokey-app<text:bookmark-end text:name="__RefHeading___notes_nitrokey-app_8"/><text:bookmark-end text:name="notes_nitrokey-app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itrokey-app <text:span text:style-name="highlight_re5">--debug-level</text:span> <text:span text:style-name="highlight_nu0">4</text:span> <text:span text:style-name="highlight_re5">-d</text:span> <text:span text:style-name="highlight_re5">--df</text:span> debug.log</text:p>
          </table:table-cell>
        </table:table-row>
      </table:table>
      <text:h text:style-name="Heading_20_2" text:outline-level="2"><text:bookmark-start text:name="__RefHeading___pb_9"/><text:bookmark-start text:name="pb"/>Pb<text:bookmark-end text:name="__RefHeading___pb_9"/><text:bookmark-end text:name="pb"/></text:h>
      <text:h text:style-name="Heading_20_3" text:outline-level="3"><text:bookmark-start text:name="__RefHeading___could_not_access_the_password_safeaes_decryption_failed_10"/><text:bookmark-start text:name="could_not_access_the_password_safeaes_decryption_failed"/>Could not access the password safe: AES decryption failed<text:bookmark-end text:name="__RefHeading___could_not_access_the_password_safeaes_decryption_failed_10"/><text:bookmark-end text:name="could_not_access_the_password_safeaes_decryption_failed"/></text:h>
      <text:p text:style-name="Text_20_body">Voir : <text:a xlink:type="simple" xlink:href="https://app.bountysource.com/issues/68755409-new-error-code-for-a-missing-aes-key" text:style-name="Internet_20_link" text:visited-style-name="Visited_20_Internet_20_Link">https://app.bountysource.com/issues/68755409-new-error-code-for-a-missing-aes-key</text:a></text:p>
      <text:p text:style-name="Preformatted_20_Text">$ nitrocli pws status<text:line-break/>Could not access the password safe: AES decryption failed</text:p>
      <text:p text:style-name="Text_20_body"><text:a xlink:type="simple" xlink:href="https://github.com/d-e-s-o/nitrocli/releases" text:style-name="Internet_20_link" text:visited-style-name="Visited_20_Internet_20_Link">https://github.com/d-e-s-o/nitrocli/releases</text:a> v0.4.1 Latest</text:p>
      <text:p text:style-name="Preformatted_20_Text">Added the --only-aes-key option to the reset command to build a new AES<text:line-break/>key without performing a factory reset</text:p>
      <text:h text:style-name="Heading_20_4" text:outline-level="4"><text:bookmark-start text:name="__RefHeading___solution_11"/><text:bookmark-start text:name="solution"/>Solution<text:bookmark-end text:name="__RefHeading___solution_11"/><text:bookmark-end text:name="solution"/></text:h>
      <text:p text:style-name="Preformatted_20_Text">nitrokey-app<text:line-break/>Password Safe<text:line-break/>Unlock Password Safe<text:line-break/>AES keys not initialized. Please provide Admin PIN<text:line-break/>Keys generated. Please unlock Password Sag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00</meta:creation-date>
    <dc:creator>Generated</dc:creator>
    <dc:date>2026-07-21T18::21:00</dc:date>
    <dc:language>en-US</dc:language>
    <meta:editing-cycles>1</meta:editing-cycles>
    <meta:editing-duration>PT0S</meta:editing-duration>
    <dc:title>tech:notes_nitrokey</dc:title>
  </office:meta>
</office:document-meta>
</file>