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map"/><text:bookmark-start text:name="__RefHeading___notes_nmap_1"/><text:bookmark-start text:name="notes_nmap"/>Notes nmap<text:bookmark-end text:name="__RefHeading___notes_nmap_1"/><text:bookmark-end text:name="notes_nmap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nmap.org/book/man-port-scanning-techniques.html" text:style-name="Internet_20_link" text:visited-style-name="Visited_20_Internet_20_Link">https://nmap.org/book/man-port-scanning-techniques.html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masscan</text:p>
        </text:list-item>
      </text:list>
      <text:p text:style-name="Text_20_body">Scan rapide pour savoir les IPs utilisées sur le réseau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map</text:span> <text:span text:style-name="highlight_re5">-sPn</text:span> 192.168.1.0<text:span text:style-name="highlight_sy0">/</text:span><text:span text:style-name="highlight_nu0">24</text:span></text:p>
          </table:table-cell>
        </table:table-row>
      </table:table>
      <text:p text:style-name="Text_20_body">Scanner rapidement tous les ports d'une cib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map</text:span> <text:span text:style-name="highlight_re5">-p0-</text:span> <text:span text:style-name="highlight_re5">-v</text:span> <text:span text:style-name="highlight_re5">-A</text:span> <text:span text:style-name="highlight_re5">-T4</text:span> scanme.nmap.org</text:p>
          </table:table-cell>
        </table:table-row>
      </table:table>
      <text:p text:style-name="Text_20_body">Exemp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map</text:span> acme.fr <text:span text:style-name="highlight_re5">-p</text:span> <text:span text:style-name="highlight_nu0">75</text:span>-<text:span text:style-name="highlight_nu0">85</text:span> <text:span text:style-name="highlight_re5">-Pn</text:span> <text:span text:style-name="highlight_re5">--reason</text:span></text:p>
          </table:table-cell>
        </table:table-row>
      </table:table>
      <text:p text:style-name="Text_20_body">Tester un port UD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map</text:span> acme.fr <text:span text:style-name="highlight_re5">-p</text:span> <text:span text:style-name="highlight_nu0">67</text:span> <text:span text:style-name="highlight_re5">-sU</text:span> <text:span text:style-name="highlight_re5">-Pn</text:span> <text:span text:style-name="highlight_re5">--reason</text:span></text:p>
          </table:table-cell>
        </table:table-row>
      </table:table>
      <text:p text:style-name="Text_20_body">TL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nmap</text:span> <text:span text:style-name="highlight_re5">--script</text:span> ssl-enum-ciphers www.test.fr</text:p>
          </table:table-cell>
        </table:table-row>
      </table:table>
      <text:p text:style-name="Text_20_body"><text:span text:style-name="Strong_20_Emphasis">-Pn</text:span> Ping Not</text:p>
      <text:p text:style-name="Text_20_body">OS Detec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map</text:span> <text:span text:style-name="highlight_re5">-O</text:span> 192.168.1.10<text:line-break/><text:span text:style-name="highlight_kw2">nmap</text:span> <text:span text:style-name="highlight_re5">-A</text:span> 192.168.1.10<text:line-break/><text:span text:style-name="highlight_kw2">nmap</text:span> <text:span text:style-name="highlight_re5">-sV</text:span> 192.168.1.10</text:p>
          </table:table-cell>
        </table:table-row>
      </table:table>
      <text:h text:style-name="Heading_20_3" text:outline-level="3"><text:bookmark-start text:name="__RefHeading___ping_tcp_2"/><text:bookmark-start text:name="ping_tcp"/>Ping TCP<text:bookmark-end text:name="__RefHeading___ping_tcp_2"/><text:bookmark-end text:name="ping_tcp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ping <text:span text:style-name="highlight_re5">-c</text:span> <text:span text:style-name="highlight_nu0">10000</text:span> <text:span text:style-name="highlight_re5">--rate</text:span> <text:span text:style-name="highlight_nu0">4</text:span> <text:span text:style-name="highlight_re5">--tcp</text:span> <text:span text:style-name="highlight_re5">-p</text:span> <text:span text:style-name="highlight_nu0">80</text:span> 192.168.222.19<text:line-break/><text:span text:style-name="highlight_kw2">nmap</text:span> <text:span text:style-name="highlight_re5">-sP</text:span> 192.168.222.19 <text:span text:style-name="highlight_nu0">8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6:11</meta:creation-date>
    <dc:creator>Generated</dc:creator>
    <dc:date>2026-07-21T16::56:11</dc:date>
    <dc:language>en-US</dc:language>
    <meta:editing-cycles>1</meta:editing-cycles>
    <meta:editing-duration>PT0S</meta:editing-duration>
    <dc:title>tech:notes_nmap</dc:title>
  </office:meta>
</office:document-meta>
</file>