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odejs"/><text:bookmark-start text:name="__RefHeading___notes_nodejs_1"/><text:bookmark-start text:name="notes_nodejs"/>Notes nodejs<text:bookmark-end text:name="__RefHeading___notes_nodejs_1"/><text:bookmark-end text:name="notes_nodejs"/></text:h>
      <text:p text:style-name="Text_20_body"><text:a xlink:type="simple" xlink:href="https://esprima.org/demo/validate.html" text:style-name="Internet_20_link" text:visited-style-name="Visited_20_Internet_20_Link">https://esprima.org/demo/validate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de <text:span text:style-name="highlight_re5">--check</text:span><text:line-break/>uglifyjs plop.js</text:p>
          </table:table-cell>
        </table:table-row>
      </table:table>
      <text:p text:style-name="Text_20_body">npm vs y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6</meta:creation-date>
    <dc:creator>Generated</dc:creator>
    <dc:date>2026-07-21T18::19:46</dc:date>
    <dc:language>en-US</dc:language>
    <meta:editing-cycles>1</meta:editing-cycles>
    <meta:editing-duration>PT0S</meta:editing-duration>
    <dc:title>tech:notes_nodejs</dc:title>
  </office:meta>
</office:document-meta>
</file>