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sclient_nagios_windows"/><text:bookmark-start text:name="__RefHeading___notes_nsclient_agent_nagios_centreon_pour_windows_1"/><text:bookmark-start text:name="notes_nsclient_agent_nagios_centreon_pour_windows"/>Notes NSClient (Agent Nagios / Centreon pour windows)<text:bookmark-end text:name="__RefHeading___notes_nsclient_agent_nagios_centreon_pour_windows_1"/><text:bookmark-end text:name="notes_nsclient_agent_nagios_centreon_pour_window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ssets.nagios.com/downloads/nagiosxi/docs/Configuring-The-Windows-Agent-NSClient++-for-Nagios-XI.pdf" text:style-name="Internet_20_link" text:visited-style-name="Visited_20_Internet_20_Link">https://assets.nagios.com/downloads/nagiosxi/docs/Configuring-The-Windows-Agent-NSClient++-for-Nagios-XI.pdf</text:a></text:p>
        </text:list-item>
        <text:list-item>
          <text:p text:style-name="List_20_1_Content_Last"> <text:a xlink:type="simple" xlink:href="https://wiki.monitoring-fr.org/nagios/addons/nsclient.html" text:style-name="Internet_20_link" text:visited-style-name="Visited_20_Internet_20_Link">https://wiki.monitoring-fr.org/nagios/addons/nsclient.html</text:a></text:p>
        </text:list-item>
      </text:list>
      <text:p text:style-name="Text_20_body">WebAPI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pb_plugin_nagios_centreon_nsclient_403" text:style-name="Internet_20_link" text:visited-style-name="Visited_20_Internet_20_Link">Pb plugin Nagios centreon NSClient 403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heck_ncpa</text:p>
        </text:list-item>
        <text:list-item>
          <text:p text:style-name="List_20_1_Content"> check-mk-agent</text:p>
        </text:list-item>
        <text:list-item>
          <text:p text:style-name="List_20_1_Content_Last"> Exporter prometheus</text:p>
        </text:list-item>
      </text:list>
      <text:p text:style-name="Text_20_body">check_nt et Centreon : <text:a xlink:type="simple" xlink:href="https://www.starmate.fr/centreon-et-nsclient/" text:style-name="Internet_20_link" text:visited-style-name="Visited_20_Internet_20_Link">https://www.starmate.fr/centreon-et-nsclient/</text:a></text:p>
      <text:h text:style-name="Heading_20_2" text:outline-level="2"><text:bookmark-start text:name="__RefHeading___flux_2"/><text:bookmark-start text:name="flux"/>Flux<text:bookmark-end text:name="__RefHeading___flux_2"/><text:bookmark-end text:name="flu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PLUGIN </text:p>
          </table:table-cell>
        </table:table-row>
        <table:table-row>
          <table:table-cell office:value-type="string" table:style-name="tablecell">
            <text:p text:style-name="tablealignleft"> 12489/tc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NSClientServer </text:p>
          </table:table-cell>
          <table:table-cell office:value-type="string" table:style-name="tablecell">
            <text:p text:style-name="tablealignleft"> check_nt </text:p>
          </table:table-cell>
        </table:table-row>
        <table:table-row>
          <table:table-cell office:value-type="string" table:style-name="tablecell">
            <text:p text:style-name="tablealignleft"> 5666/tc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NRPEServer </text:p>
          </table:table-cell>
          <table:table-cell office:value-type="string" table:style-name="tablecell">
            <text:p text:style-name="tablealignleft"> check_nrpe / check_centreon_nrpe3 </text:p>
          </table:table-cell>
        </table:table-row>
        <table:table-row>
          <table:table-cell office:value-type="string" table:style-name="tablecell">
            <text:p text:style-name="tablealignleft"> 5667/tcp </text:p>
          </table:table-cell>
          <table:table-cell office:value-type="string" table:style-name="tablecell">
            <text:p text:style-name="tablealignleft"> NAGIOS ⇐ HOTE </text:p>
          </table:table-cell>
          <table:table-cell office:value-type="string" table:style-name="tablecell">
            <text:p text:style-name="tablealignleft"> NSCACli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43/tc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NSClientServer </text:p>
          </table:table-cell>
          <table:table-cell office:value-type="string" table:style-name="tablecell">
            <text:p text:style-name="tablealignleft"> (restapi) </text:p>
          </table:table-cell>
        </table:table-row>
        <table:table-row>
          <table:table-cell office:value-type="string" table:style-name="tablecell">
            <text:p text:style-name="tablealignleft"> 80 or 443/tcp </text:p>
          </table:table-cell>
          <table:table-cell office:value-type="string" table:style-name="tablecell">
            <text:p text:style-name="tablealignleft"> NAGIOS ⇐ HOTE </text:p>
          </table:table-cell>
          <table:table-cell office:value-type="string" table:style-name="tablecell">
            <text:p text:style-name="tablealignleft"> NRDPClient </text:p>
          </table:table-cell>
          <table:table-cell office:value-type="string" table:style-name="tablecell"/>
        </table:table-row>
      </table:table>
      <text:p text:style-name="Text_20_body">En plus d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ICM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P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/ud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SN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/udp </text:p>
          </table:table-cell>
          <table:table-cell office:value-type="string" table:style-name="tablecell">
            <text:p text:style-name="tablealignleft"> NAGIOS ⇐ HOTE </text:p>
          </table:table-cell>
          <table:table-cell office:value-type="string" table:style-name="tablecell">
            <text:p text:style-name="tablealignleft"> SNMP Traps </text:p>
          </table:table-cell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Port 5666</text:span><text:line-break/>check_nrpe <text:span text:style-name="highlight_re5">-H</text:span> localhost <text:span text:style-name="highlight_re5">-c</text:span> check_load<text:line-break/> <text:line-break/><text:span text:style-name="highlight_co0"># Pour 1248</text:span><text:line-break/>check_nt <text:span text:style-name="highlight_re5">-H</text:span> 192.168.1.10 <text:span text:style-name="highlight_re5">-p</text:span> <text:span text:style-name="highlight_nu0">1248</text:span> <text:span text:style-name="highlight_re5">-v</text:span> UPTIME<text:line-break/>check_nt <text:span text:style-name="highlight_re5">-H</text:span> 192.168.1.10 <text:span text:style-name="highlight_re5">-p</text:span> <text:span text:style-name="highlight_nu0">1248</text:span> <text:span text:style-name="highlight_re5">-v</text:span> CLIENTVERSION<text:line-break/>check_nt <text:span text:style-name="highlight_re5">-H</text:span> 192.168.1.10 <text:span text:style-name="highlight_re5">-p</text:span> <text:span text:style-name="highlight_nu0">1248</text:span> <text:span text:style-name="highlight_re5">-v</text:span> INSTANCES <text:span text:style-name="highlight_re5">-l</text:span> Process<text:line-break/> <text:line-break/><text:span text:style-name="highlight_co0">#check_nt!CPULOAD!-l 5,80,90</text:span><text:line-break/><text:span text:style-name="highlight_co0">#check_nt!MEMUSE!-w 80 -c 90</text:span><text:line-break/><text:span text:style-name="highlight_co0">#check_nt!USEDDISKSPACE!-l c -w 80 -c 90</text:span></text:p>
          </table:table-cell>
        </table:table-row>
      </table:table>
      <text:p text:style-name="Preformatted_20_Text">$ /usr/lib64/nagios/plugins/check_nt -H 10.12.50.61 -p 12489 -s 'P@ssw0rd' -v USEDDISKSPACE -d SHOWALL -l c<text:line-break/>c:\ - total: 49.90 Gb - used: 11.78 Gb (24%) - free 38.12 Gb (76%) | 'c:\ Used Space'=11.78Gb;0.00;0.00;0.00;49.90</text:p>
      <text:h text:style-name="Heading_20_2" text:outline-level="2"><text:bookmark-start text:name="__RefHeading___rest_api_3"/><text:bookmark-start text:name="rest_api"/>Rest API<text:bookmark-end text:name="__RefHeading___rest_api_3"/><text:bookmark-end text:name="rest_api"/></text:h>
      <text:p text:style-name="Text_20_body">Chang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; Section for REST API users</text:span><text:line-break/><text:span text:style-name="highlight_re0"><text:span text:style-name="highlight_br0">[</text:span>/settings/WEB/server/users/centreon<text:span text:style-name="highlight_br0">]</text:span></text:span><text:line-break/><text:span text:style-name="highlight_re1">password</text:span><text:span text:style-name="highlight_sy0">=</text:span><text:span text:style-name="highlight_re2">centreon</text:span><text:line-break/><text:span text:style-name="highlight_re1">role</text:span><text:span text:style-name="highlight_sy0">=</text:span><text:span text:style-name="highlight_re2">limited</text:span></text:p>
          </table:table-cell>
        </table:table-row>
      </table:table>
      <text:p text:style-name="Text_20_body">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; Section for REST API users</text:span><text:line-break/><text:span text:style-name="highlight_re0"><text:span text:style-name="highlight_br0">[</text:span>/settings/WEB/server/users/SupUser<text:span text:style-name="highlight_br0">]</text:span></text:span><text:line-break/><text:span text:style-name="highlight_re1">password</text:span><text:span text:style-name="highlight_sy0">=</text:span><text:span text:style-name="highlight_re2">P@ssw0rd</text:span><text:line-break/><text:span text:style-name="highlight_re1">role</text:span><text:span text:style-name="highlight_sy0">=</text:span><text:span text:style-name="highlight_re2">limited</text:span></text:p>
          </table:table-cell>
        </table:table-row>
      </table:table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ext:p text:style-name="Text_20_body">The NSClient++ password can be found by runnin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scp web <text:span text:style-name="highlight_sy0">--</text:span> password <text:span text:style-name="highlight_sy0">--</text:span><text:span text:style-name="highlight_kw3">display</text:span></text:p>
          </table:table-cell>
        </table:table-row>
      </table:table>
      <text:p text:style-name="Text_20_body">or you can sett a new passwor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scp web <text:span text:style-name="highlight_sy0">--</text:span> password <text:span text:style-name="highlight_sy0">--</text:span>set new<text:span text:style-name="highlight_sy0">-</text:span>password</text:p>
          </table:table-cell>
        </table:table-row>
      </table:table>
      <text:p text:style-name="Text_20_body">Debug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scp web password set=icinga <text:span text:style-name="highlight_sy0">--</text:span><text:span text:style-name="highlight_kw1">debug</text:span></text:p>
          </table:table-cell>
        </table:table-row>
      </table:table>
      <text:p text:style-name="Text_20_body">If you want to fill this file with all available options run the following comman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scp settings <text:span text:style-name="highlight_sy0">--</text:span>generate <text:span text:style-name="highlight_sy0">--</text:span>add<text:span text:style-name="highlight_sy0">-</text:span>defaults <text:span text:style-name="highlight_sy0">--</text:span>load<text:span text:style-name="highlight_sy0">-</text:span>all</text:p>
          </table:table-cell>
        </table:table-row>
      </table:table>
      <text:p text:style-name="Text_20_body">If you want to activate a module and bring in all its options us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scp settings <text:span text:style-name="highlight_sy0">--</text:span>activate<text:span text:style-name="highlight_sy0">-</text:span>module <text:span text:style-name="highlight_sy0">&lt;</text:span>MODULE NAME=<text:span text:style-name="highlight_st0">""</text:span><text:span text:style-name="highlight_sy0">&gt;</text:span> <text:span text:style-name="highlight_sy0">--</text:span>add<text:span text:style-name="highlight_sy0">-</text:span>defaults</text:p>
          </table:table-cell>
        </table:table-row>
      </table:table>
      <text:p text:style-name="Text_20_body">For details ru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scp settings <text:span text:style-name="highlight_sy0">--</text:span>help</text:p>
          </table:table-cell>
        </table:table-row>
      </table:table>
      <text:h text:style-name="Heading_20_2" text:outline-level="2"><text:bookmark-start text:name="__RefHeading___conf_5"/><text:bookmark-start text:name="conf"/>Conf<text:bookmark-end text:name="__RefHeading___conf_5"/><text:bookmark-end text:name="conf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ssets.nagios.com/downloads/nagiosxi/docs/Configuring-The-Windows-Agent-NSClient++-for-Nagios-XI.pdf" text:style-name="Internet_20_link" text:visited-style-name="Visited_20_Internet_20_Link">https://assets.nagios.com/downloads/nagiosxi/docs/Configuring-The-Windows-Agent-NSClient++-for-Nagios-XI.pdf</text:a></text:p>
        </text:list-item>
        <text:list-item>
          <text:p text:style-name="List_20_1_Content"> <text:a xlink:type="simple" xlink:href="https://docs.centreon.com/fr/pp/integrations/plugin-packs/getting-started/how-to-guides/centreon-nsclient-tutorial/" text:style-name="Internet_20_link" text:visited-style-name="Visited_20_Internet_20_Link">https://docs.centreon.com/fr/pp/integrations/plugin-packs/getting-started/how-to-guides/centreon-nsclient-tutorial/</text:a></text:p>
        </text:list-item>
        <text:list-item>
          <text:p text:style-name="List_20_1_Content"> <text:a xlink:type="simple" xlink:href="https://shinken.readthedocs.io/en/latest/13_monitoring/windows-monitoring-with-nsclient.html" text:style-name="Internet_20_link" text:visited-style-name="Visited_20_Internet_20_Link">https://shinken.readthedocs.io/en/latest/13_monitoring/windows-monitoring-with-nsclient.html</text:a></text:p>
        </text:list-item>
        <text:list-item>
          <text:p text:style-name="List_20_1_Content_Last"> <text:a xlink:type="simple" xlink:href="https://mehdinaciri.wordpress.com/wp-content/uploads/2013/06/installation-des-agents-nsclient-et-nrpe.pdf" text:style-name="Internet_20_link" text:visited-style-name="Visited_20_Internet_20_Link">https://mehdinaciri.wordpress.com/wp-content/uploads/2013/06/installation-des-agents-nsclient-et-nrpe.pdf</text:a></text:p>
        </text:list-item>
      </text:list>
      <text:p text:style-name="Text_20_body"><text:span text:style-name="Source_20_Text">nsclient.ini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<text:span text:style-name="highlight_br0">[</text:span>/settings/default<text:span text:style-name="highlight_br0">]</text:span></text:span><text:line-break/><text:span text:style-name="highlight_re1">password</text:span> <text:span text:style-name="highlight_sy0">=</text:span><text:span text:style-name="highlight_re2">Str0ngPassw0rd</text:span><text:line-break/><text:span text:style-name="highlight_co0">; PORT NUMBER - Port to use for check_nt.</text:span><text:line-break/><text:span text:style-name="highlight_re1">port</text:span> <text:span text:style-name="highlight_sy0">=</text:span><text:span text:style-name="highlight_re2"> 12489</text:span><text:line-break/> <text:line-break/><text:span text:style-name="highlight_re0"><text:span text:style-name="highlight_br0">[</text:span>/modules<text:span text:style-name="highlight_br0">]</text:span></text:span><text:line-break/><text:span text:style-name="highlight_re1">NSClientServer</text:span> <text:span text:style-name="highlight_sy0">=</text:span><text:span text:style-name="highlight_re2"> 1</text:span><text:line-break/><text:span text:style-name="highlight_re1">CheckDisk</text:span> <text:span text:style-name="highlight_sy0">=</text:span><text:span text:style-name="highlight_re2"> 1</text:span><text:line-break/><text:span text:style-name="highlight_re1">CheckEventLog</text:span> <text:span text:style-name="highlight_sy0">=</text:span><text:span text:style-name="highlight_re2"> 1</text:span><text:line-break/><text:span text:style-name="highlight_re1">WebServer</text:span> <text:span text:style-name="highlight_sy0">=</text:span><text:span text:style-name="highlight_re2"> 0</text:span><text:line-break/><text:span text:style-name="highlight_re1">Scheduler</text:span> <text:span text:style-name="highlight_sy0">=</text:span><text:span text:style-name="highlight_re2"> 1</text:span><text:line-break/> <text:line-break/><text:span text:style-name="highlight_re0"><text:span text:style-name="highlight_br0">[</text:span>/settings/default<text:span text:style-name="highlight_br0">]</text:span></text:span><text:line-break/>allowed hosts <text:span text:style-name="highlight_sy0">=</text:span><text:span text:style-name="highlight_re2"> 127.0.0.1,10.133.134.0/24,10.136.243.0/24</text:span><text:line-break/><text:span text:style-name="highlight_re1">timeout</text:span> <text:span text:style-name="highlight_sy0">=</text:span><text:span text:style-name="highlight_re2"> 30</text:span><text:line-break/> <text:line-break/><text:span text:style-name="highlight_re0"><text:span text:style-name="highlight_br0">[</text:span>/settings/log<text:span text:style-name="highlight_br0">]</text:span></text:span><text:line-break/><text:span text:style-name="highlight_re1">level</text:span> <text:span text:style-name="highlight_sy0">=</text:span><text:span text:style-name="highlight_re2"> debug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<text:span text:style-name="highlight_br0">[</text:span>/settings/default<text:span text:style-name="highlight_br0">]</text:span></text:span><text:line-break/>allowed hosts <text:span text:style-name="highlight_sy0">=</text:span><text:span text:style-name="highlight_re2"> 0.0.0.0/0</text:span><text:line-break/><text:span text:style-name="highlight_re1">password</text:span> <text:span text:style-name="highlight_sy0">=</text:span><text:span text:style-name="highlight_re2"> P@ssw0rd</text:span><text:line-break/><text:span text:style-name="highlight_re1">port</text:span> <text:span text:style-name="highlight_sy0">=</text:span><text:span text:style-name="highlight_re2"> 12489</text:span><text:line-break/> <text:line-break/><text:span text:style-name="highlight_re0"><text:span text:style-name="highlight_br0">[</text:span>/modules<text:span text:style-name="highlight_br0">]</text:span></text:span><text:line-break/><text:span text:style-name="highlight_re1">WEBServer</text:span> <text:span text:style-name="highlight_sy0">=</text:span><text:span text:style-name="highlight_re2"> 1</text:span><text:line-break/><text:span text:style-name="highlight_re1">NRPEServer</text:span> <text:span text:style-name="highlight_sy0">=</text:span><text:span text:style-name="highlight_re2"> 0</text:span><text:line-break/><text:span text:style-name="highlight_re1">NSClientServer</text:span> <text:span text:style-name="highlight_sy0">=</text:span><text:span text:style-name="highlight_re2"> 1</text:span><text:line-break/> <text:line-break/><text:span text:style-name="highlight_re0"><text:span text:style-name="highlight_br0">[</text:span>/settings/WEB/server<text:span text:style-name="highlight_br0">]</text:span></text:span><text:line-break/><text:span text:style-name="highlight_co0">; ALLOWED HOSTS - A coma separated list of allowed hosts. You can use netmasks (/ syntax) or * to create ranges.</text:span><text:line-break/>allowed hosts <text:span text:style-name="highlight_sy0">=</text:span><text:span text:style-name="highlight_re2"> 0.0.0.0/0</text:span><text:line-break/> <text:line-break/><text:span text:style-name="highlight_re0"><text:span text:style-name="highlight_br0">[</text:span>/settings/WEB/server/users/Sup<text:span text:style-name="highlight_br0">]</text:span></text:span><text:line-break/><text:span text:style-name="highlight_re1">password</text:span> <text:span text:style-name="highlight_sy0">=</text:span><text:span text:style-name="highlight_re2"> P@ssw0rd</text:span><text:line-break/><text:span text:style-name="highlight_re1">role</text:span><text:span text:style-name="highlight_sy0">=</text:span><text:span text:style-name="highlight_re2">limited</text:span></text:p>
          </table:table-cell>
        </table:table-row>
      </table:table>
      <text:p text:style-name="Text_20_body">Multi instance - Multiple NSClient++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nscp service <text:span text:style-name="highlight_sy0">--</text:span>install <text:span text:style-name="highlight_sy0">--</text:span>name nscp2</text:p>
          </table:table-cell>
        </table:table-row>
      </table:table>
      <text:p text:style-name="Text_20_body">Source : <text:a xlink:type="simple" xlink:href="https://nsclient.org/docs/installing/" text:style-name="Internet_20_link" text:visited-style-name="Visited_20_Internet_20_Link">https://nsclient.org/docs/installing/</text:a></text:p>
      <text:p text:style-name="Text_20_body">Old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0"><text:span text:style-name="highlight_br0">[</text:span>Settings<text:span text:style-name="highlight_br0">]</text:span></text:span><text:line-break/><text:span text:style-name="highlight_re1">use_file</text:span><text:span text:style-name="highlight_sy0">=</text:span><text:span text:style-name="highlight_re2">1</text:span><text:line-break/> <text:line-break/><text:span text:style-name="highlight_re0"><text:span text:style-name="highlight_br0">[</text:span>modules<text:span text:style-name="highlight_br0">]</text:span></text:span><text:line-break/>NRPEListener.dll<text:line-break/>NSClientListener.dll<text:line-break/><text:span text:style-name="highlight_co0">;CheckWMI.dll</text:span><text:line-break/>CheckSystem.dll</text:p>
          </table:table-cell>
        </table:table-row>
      </table:table>
      <text:p text:style-name="Text_20_body">If you want to fill this file with all available options run the following command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scp settings <text:span text:style-name="highlight_sy0">--</text:span>generate <text:span text:style-name="highlight_sy0">--</text:span>add<text:span text:style-name="highlight_sy0">-</text:span>defaults <text:span text:style-name="highlight_sy0">--</text:span>load<text:span text:style-name="highlight_sy0">-</text:span>all</text:p>
          </table:table-cell>
        </table:table-row>
      </table:table>
      <text:p text:style-name="Text_20_body">If you want to activate a module and bring in all its options us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nscp settings <text:span text:style-name="highlight_sy0">--</text:span>activate<text:span text:style-name="highlight_sy0">-</text:span>module <text:span text:style-name="highlight_sy0">&lt;</text:span>MODULE NAME<text:span text:style-name="highlight_sy0">&gt;</text:span> <text:span text:style-name="highlight_sy0">--</text:span>add<text:span text:style-name="highlight_sy0">-</text:span>defaults</text:p>
          </table:table-cell>
        </table:table-row>
      </table:table>
      <text:p text:style-name="Text_20_body">For details ru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nscp settings <text:span text:style-name="highlight_sy0">--</text:span>help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SCA - Nagios Service Check Acceptor : Supervision en mode actif</text:p>
      <text:h text:style-name="Heading_20_2" text:outline-level="2"><text:bookmark-start text:name="__RefHeading___err_7"/><text:bookmark-start text:name="err"/>Err<text:bookmark-end text:name="__RefHeading___err_7"/><text:bookmark-end text:name="err"/></text:h>
      <text:p text:style-name="Preformatted_20_Text"># /usr/lib64/nagios/plugins/check_nt -H 10.12.50.61 -p 12489 -s 'P@ssw0rd' -v UPTIME<text:line-break/>could not fetch information from server</text:p>
      <text:h text:style-name="Heading_20_3" text:outline-level="3"><text:bookmark-start text:name="__RefHeading___solution_8"/><text:bookmark-start text:name="solution"/>Solution<text:bookmark-end text:name="__RefHeading___solution_8"/><text:bookmark-end text:name="solution"/></text:h>
      <text:p text:style-name="Text_20_body">Dans mon cas il fallait autoriser le serveur Nagios par son nom ou son IP dans le fichier <text:span text:style-name="Source_20_Text">NSC.in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00</meta:creation-date>
    <dc:creator>Generated</dc:creator>
    <dc:date>2026-07-21T17::13:00</dc:date>
    <dc:language>en-US</dc:language>
    <meta:editing-cycles>1</meta:editing-cycles>
    <meta:editing-duration>PT0S</meta:editing-duration>
    <dc:title>tech:notes_nsclient_nagios_windows</dc:title>
  </office:meta>
</office:document-meta>
</file>