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tpd_-_etre_sa_propre_horloge_systeme"/><text:bookmark-start text:name="__RefHeading___notes_ntpd_-_etre_sa_propre_horloge_systeme_1"/><text:bookmark-start text:name="notes_ntpd_-_etre_sa_propre_horloge_systeme"/>Notes ntpd - être sa propre horloge système<text:bookmark-end text:name="__RefHeading___notes_ntpd_-_etre_sa_propre_horloge_systeme_1"/><text:bookmark-end text:name="notes_ntpd_-_etre_sa_propre_horloge_systeme"/></text:h>
      <text:p text:style-name="Text_20_body">Configurez le démon NTP qui doit être synchronisé avec sa propre horloge système</text:p>
      <text:p text:style-name="Text_20_body">Editez /etc/ntp.conf, puis ajoutez les lignes suivantes</text:p>
      <text:p text:style-name="Text_20_body"><text:span text:style-name="Source_20_Text">/etc/ntp.conf</text:span></text:p>
      <text:p text:style-name="Preformatted_20_Text">server 127.127.1.0 prefer # the logical IP address for the NTP server to sync to its own system clock<text:line-break/>fudge 127.127.1.0<text:line-break/>driftfile /etc/ntp.drift<text:line-break/>tracefile /etc/ntp.trace</text:p>
      <text:p text:style-name="Text_20_body">Source : <text:a xlink:type="simple" xlink:href="https://www.ibm.com/docs/fr/db2/11.1.0?topic=suntp-setting-up-network-time-protocol-server-by-using-ntpd" text:style-name="Internet_20_link" text:visited-style-name="Visited_20_Internet_20_Link">https://www.ibm.com/docs/fr/db2/11.1.0?topic=suntp-setting-up-network-time-protocol-server-by-using-ntpd</text:a></text:p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Avec GPS</text:p>
      <text:p text:style-name="Preformatted_20_Text">server 127.127.28.0 minpoll 4 maxpoll 4<text:line-break/>fudge 127.127.28.0 refid GPS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2:40</meta:creation-date>
    <dc:creator>Generated</dc:creator>
    <dc:date>2026-07-21T16::52:40</dc:date>
    <dc:language>en-US</dc:language>
    <meta:editing-cycles>1</meta:editing-cycles>
    <meta:editing-duration>PT0S</meta:editing-duration>
    <dc:title>tech:notes_ntpd_-_etre_sa_propre_horloge_systeme</dc:title>
  </office:meta>
</office:document-meta>
</file>