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dbc"/><text:bookmark-start text:name="__RefHeading___notes_odbc_1"/><text:bookmark-start text:name="notes_odbc"/>Notes ODBC<text:bookmark-end text:name="__RefHeading___notes_odbc_1"/><text:bookmark-end text:name="notes_odbc"/></text:h>
      <text:p text:style-name="Text_20_body">Voir :</text:p>
      <text:list text:style-name="List_20_1" text:continue-numbering="false">
        <text:list-item>
          <text:p text:style-name="List_20_1_Content_First"> odbc_avec_freetds <text:a xlink:type="simple" xlink:href="http://wiki.c.belaris.fr/doku.php?id=tech:connexion_a_une_base_proprietaire_-_python_-_jdbc_-_odbc" text:style-name="Internet_20_link" text:visited-style-name="Visited_20_Internet_20_Link">Exemple d'ODBC avec microsoft SQL Server</text:a></text:p>
        </text:list-item>
        <text:list-item>
          <text:p text:style-name="List_20_1_Content"> <text:a xlink:type="simple" xlink:href="https://www.mssqltips.com/sqlservertip/7293/pyodbc-open-source-access-odbc-databases/" text:style-name="Internet_20_link" text:visited-style-name="Visited_20_Internet_20_Link">https://www.mssqltips.com/sqlservertip/7293/pyodbc-open-source-access-odbc-databases/</text:a></text:p>
        </text:list-item>
        <text:list-item>
          <text:p text:style-name="List_20_1_Content"> <text:a xlink:type="simple" xlink:href="https://blog.dbi-services.com/installing-the-odbc-driver-manager-with-sqlite-on-linux/" text:style-name="Internet_20_link" text:visited-style-name="Visited_20_Internet_20_Link">https://blog.dbi-services.com/installing-the-odbc-driver-manager-with-sqlite-on-linux/</text:a></text:p>
        </text:list-item>
        <text:list-item>
          <text:p text:style-name="List_20_1_Content"> <text:a xlink:type="simple" xlink:href="https://datawookie.dev/blog/2015/09/setting-up-odbc-for-sqlite-on-ubuntu/" text:style-name="Internet_20_link" text:visited-style-name="Visited_20_Internet_20_Link">https://datawookie.dev/blog/2015/09/setting-up-odbc-for-sqlite-on-ubuntu/</text:a></text:p>
        </text:list-item>
        <text:list-item>
          <text:p text:style-name="List_20_1_Content"> <text:a xlink:type="simple" xlink:href="https://www.devart.com/odbc/mongodb/docs/linux.htm" text:style-name="Internet_20_link" text:visited-style-name="Visited_20_Internet_20_Link">https://www.devart.com/odbc/mongodb/docs/linux.htm</text:a></text:p>
        </text:list-item>
        <text:list-item>
          <text:p text:style-name="List_20_1_Content"> DB API 2.0</text:p>
        </text:list-item>
        <text:list-item>
          <text:p text:style-name="List_20_1_Content_Last"> <text:a xlink:type="simple" xlink:href="https://gambaswiki.org/wiki/doc/odbc" text:style-name="Internet_20_link" text:visited-style-name="Visited_20_Internet_20_Link">https://gambaswiki.org/wiki/doc/odbc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unixodbc odbcins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odbc-postgresql libsqliteodbc libmyodbc</text:p>
          </table:table-cell>
        </table:table-row>
      </table:table>
      <text:p text:style-name="Text_20_body">Sur Debian à ne pas éditer directement, c'est en installant odbc-postgresql, libsqliteodbc, libmyodbc que ce fichier sera mis à jour</text:p>
      <text:p text:style-name="Text_20_body"><text:span text:style-name="Source_20_Text">/etc/odbcinst.ini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QLite<text:span text:style-name="highlight_br0">]</text:span></text:span><text:line-break/><text:span text:style-name="highlight_re1">Description</text:span><text:span text:style-name="highlight_sy0">=</text:span><text:span text:style-name="highlight_re2">SQLite ODBC Driver</text:span><text:line-break/><text:span text:style-name="highlight_re1">Driver</text:span><text:span text:style-name="highlight_sy0">=</text:span><text:span text:style-name="highlight_re2">/usr/lib/odbc/libsqliteodbc.so</text:span><text:line-break/><text:span text:style-name="highlight_re1">Setup</text:span><text:span text:style-name="highlight_sy0">=</text:span><text:span text:style-name="highlight_re2">/usr/lib/odbc/libsqliteodbc.so</text:span><text:line-break/><text:span text:style-name="highlight_re1">UsageCount</text:span><text:span text:style-name="highlight_sy0">=</text:span><text:span text:style-name="highlight_re2">1</text:span><text:line-break/> <text:line-break/><text:span text:style-name="highlight_re0"><text:span text:style-name="highlight_br0">[</text:span>SQLite3<text:span text:style-name="highlight_br0">]</text:span></text:span><text:line-break/><text:span text:style-name="highlight_re1">Description</text:span><text:span text:style-name="highlight_sy0">=</text:span><text:span text:style-name="highlight_re2">SQLite3 ODBC Driver</text:span><text:line-break/><text:span text:style-name="highlight_re1">Driver</text:span><text:span text:style-name="highlight_sy0">=</text:span><text:span text:style-name="highlight_re2">/usr/lib/odbc/libsqlite3odbc.so</text:span><text:line-break/><text:span text:style-name="highlight_re1">Setup</text:span><text:span text:style-name="highlight_sy0">=</text:span><text:span text:style-name="highlight_re2">/usr/lib/odbc/libsqlite3odbc.so</text:span><text:line-break/><text:span text:style-name="highlight_re1">UsageCount</text:span><text:span text:style-name="highlight_sy0">=</text:span><text:span text:style-name="highlight_re2">1</text:span><text:line-break/> <text:line-break/><text:span text:style-name="highlight_re0"><text:span text:style-name="highlight_br0">[</text:span>MySQL<text:span text:style-name="highlight_br0">]</text:span></text:span><text:line-break/><text:span text:style-name="highlight_re1">Description</text:span><text:tab/><text:tab/><text:span text:style-name="highlight_sy0">=</text:span><text:span text:style-name="highlight_re2"> ODBC Driver for MySQL</text:span><text:line-break/><text:span text:style-name="highlight_re1">Driver</text:span><text:tab/><text:tab/><text:span text:style-name="highlight_sy0">=</text:span><text:span text:style-name="highlight_re2"> libmyodbc.so</text:span><text:line-break/><text:span text:style-name="highlight_re1">Setup</text:span><text:tab/><text:tab/><text:span text:style-name="highlight_sy0">=</text:span><text:span text:style-name="highlight_re2"> libodbcmyS.so</text:span><text:line-break/><text:span text:style-name="highlight_re1">FileUsage</text:span><text:tab/><text:tab/><text:span text:style-name="highlight_sy0">=</text:span><text:span text:style-name="highlight_re2"> 1</text:span><text:line-break/><text:span text:style-name="highlight_re1">CPTimeout</text:span><text:tab/><text:tab/><text:span text:style-name="highlight_sy0">=</text:span> <text:line-break/><text:span text:style-name="highlight_re1">CPReuse</text:span><text:tab/><text:tab/><text:span text:style-name="highlight_sy0">=</text:span> <text:line-break/> <text:line-break/><text:span text:style-name="highlight_re0"><text:span text:style-name="highlight_br0">[</text:span>PostgreSQL ANSI<text:span text:style-name="highlight_br0">]</text:span></text:span><text:line-break/><text:span text:style-name="highlight_re1">Description</text:span><text:tab/><text:tab/><text:span text:style-name="highlight_sy0">=</text:span><text:span text:style-name="highlight_re2"> PostgreSQL ODBC driver <text:span text:style-name="highlight_br0">(</text:span>ANSI version<text:span text:style-name="highlight_br0">)</text:span></text:span><text:line-break/><text:span text:style-name="highlight_re1">Driver</text:span><text:tab/><text:tab/><text:span text:style-name="highlight_sy0">=</text:span><text:span text:style-name="highlight_re2"> psqlodbca.so</text:span><text:line-break/><text:span text:style-name="highlight_re1">Setup</text:span><text:tab/><text:tab/><text:span text:style-name="highlight_sy0">=</text:span><text:span text:style-name="highlight_re2"> libodbcpsqlS.so</text:span><text:line-break/><text:span text:style-name="highlight_re1">Debug</text:span><text:tab/><text:tab/><text:span text:style-name="highlight_sy0">=</text:span><text:span text:style-name="highlight_re2"> 0</text:span><text:line-break/><text:span text:style-name="highlight_re1">CommLog</text:span><text:tab/><text:tab/><text:span text:style-name="highlight_sy0">=</text:span><text:span text:style-name="highlight_re2"> 1</text:span><text:line-break/><text:span text:style-name="highlight_re1">UsageCount</text:span><text:tab/><text:tab/><text:span text:style-name="highlight_sy0">=</text:span><text:span text:style-name="highlight_re2"> 2</text:span><text:line-break/> <text:line-break/><text:span text:style-name="highlight_re0"><text:span text:style-name="highlight_br0">[</text:span>PostgreSQL Unicode<text:span text:style-name="highlight_br0">]</text:span></text:span><text:line-break/><text:span text:style-name="highlight_re1">Description</text:span><text:tab/><text:tab/><text:span text:style-name="highlight_sy0">=</text:span><text:span text:style-name="highlight_re2"> PostgreSQL ODBC driver <text:span text:style-name="highlight_br0">(</text:span>Unicode version<text:span text:style-name="highlight_br0">)</text:span></text:span><text:line-break/><text:span text:style-name="highlight_re1">Driver</text:span><text:tab/><text:tab/><text:span text:style-name="highlight_sy0">=</text:span><text:span text:style-name="highlight_re2"> psqlodbcw.so</text:span><text:line-break/><text:span text:style-name="highlight_re1">Setup</text:span><text:tab/><text:tab/><text:span text:style-name="highlight_sy0">=</text:span><text:span text:style-name="highlight_re2"> libodbcpsqlS.so</text:span><text:line-break/><text:span text:style-name="highlight_re1">Debug</text:span><text:tab/><text:tab/><text:span text:style-name="highlight_sy0">=</text:span><text:span text:style-name="highlight_re2"> 0</text:span><text:line-break/><text:span text:style-name="highlight_re1">CommLog</text:span><text:tab/><text:tab/><text:span text:style-name="highlight_sy0">=</text:span><text:span text:style-name="highlight_re2"> 1</text:span><text:line-break/><text:span text:style-name="highlight_re1">UsageCount</text:span><text:tab/><text:tab/><text:span text:style-name="highlight_sy0">=</text:span><text:span text:style-name="highlight_re2"> 2</text:span></text:p>
          </table:table-cell>
        </table:table-row>
      </table:table>
      <text:p text:style-name="Text_20_body"><text:span text:style-name="Source_20_Text">~/.odbc.ini</text:span> ou <text:span text:style-name="Source_20_Text">/etc/odbc.ini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mydb1<text:span text:style-name="highlight_br0">]</text:span></text:span><text:line-break/><text:span text:style-name="highlight_re1">Description</text:span><text:s text:c="5"/><text:span text:style-name="highlight_sy0">=</text:span><text:span text:style-name="highlight_re2"> MySQL MyDB1</text:span><text:line-break/><text:span text:style-name="highlight_re1">Driver</text:span><text:s text:c="10"/><text:span text:style-name="highlight_sy0">=</text:span><text:span text:style-name="highlight_re2"> MySQL</text:span><text:line-break/><text:span text:style-name="highlight_re1">Server</text:span><text:s text:c="10"/><text:span text:style-name="highlight_sy0">=</text:span><text:span text:style-name="highlight_re2"> localhost</text:span><text:line-break/><text:span text:style-name="highlight_re1">Database</text:span><text:s text:c="8"/><text:span text:style-name="highlight_sy0">=</text:span><text:span text:style-name="highlight_re2"> mydb1</text:span><text:line-break/><text:span text:style-name="highlight_re1">Port</text:span><text:s text:c="12"/><text:span text:style-name="highlight_sy0">=</text:span><text:span text:style-name="highlight_re2"> 3306</text:span><text:line-break/><text:span text:style-name="highlight_re1">Socket</text:span><text:s text:c="10"/><text:span text:style-name="highlight_sy0">=</text:span><text:line-break/><text:span text:style-name="highlight_re1">Option</text:span><text:s text:c="10"/><text:span text:style-name="highlight_sy0">=</text:span><text:line-break/><text:span text:style-name="highlight_re1">Stmt</text:span><text:s text:c="12"/><text:span text:style-name="highlight_sy0">=</text:span><text:line-break/> <text:line-break/><text:span text:style-name="highlight_re0"><text:span text:style-name="highlight_br0">[</text:span>mydb2<text:span text:style-name="highlight_br0">]</text:span></text:span><text:line-break/><text:span text:style-name="highlight_re1">Description</text:span><text:s text:c="5"/><text:span text:style-name="highlight_sy0">=</text:span><text:span text:style-name="highlight_re2"> MySQL MyDB2</text:span><text:line-break/><text:span text:style-name="highlight_re1">Driver</text:span><text:s text:c="10"/><text:span text:style-name="highlight_sy0">=</text:span><text:span text:style-name="highlight_re2"> MySQL</text:span><text:line-break/><text:span text:style-name="highlight_re1">Server</text:span><text:s text:c="10"/><text:span text:style-name="highlight_sy0">=</text:span><text:span text:style-name="highlight_re2"> localhost</text:span><text:line-break/><text:span text:style-name="highlight_re1">Database</text:span><text:s text:c="8"/><text:span text:style-name="highlight_sy0">=</text:span><text:span text:style-name="highlight_re2"> mydb2</text:span><text:line-break/><text:span text:style-name="highlight_re1">Port</text:span><text:s text:c="12"/><text:span text:style-name="highlight_sy0">=</text:span><text:span text:style-name="highlight_re2"> 3306</text:span><text:line-break/><text:span text:style-name="highlight_re1">Socket</text:span><text:s text:c="10"/><text:span text:style-name="highlight_sy0">=</text:span><text:line-break/><text:span text:style-name="highlight_re1">Option</text:span><text:s text:c="10"/><text:span text:style-name="highlight_sy0">=</text:span><text:line-break/><text:span text:style-name="highlight_re1">Stmt</text:span><text:s text:c="12"/><text:span text:style-name="highlight_sy0">=</text:span><text:line-break/> <text:line-break/><text:span text:style-name="highlight_re0"><text:span text:style-name="highlight_br0">[</text:span>tracdb<text:span text:style-name="highlight_br0">]</text:span></text:span><text:line-break/><text:span text:style-name="highlight_re1">Description</text:span><text:span text:style-name="highlight_sy0">=</text:span><text:span text:style-name="highlight_re2">SQLite3 Trac</text:span><text:line-break/><text:span text:style-name="highlight_re1">Driver</text:span><text:span text:style-name="highlight_sy0">=</text:span><text:span text:style-name="highlight_re2">SQLite3</text:span><text:line-break/><text:span text:style-name="highlight_re1">Database</text:span><text:span text:style-name="highlight_sy0">=</text:span><text:span text:style-name="highlight_re2">/home/jean/trac.db</text:span><text:line-break/># optional lock timeout in milliseconds<text:line-break/>#Timeout<text:span text:style-name="highlight_sy0">=</text:span><text:span text:style-name="highlight_re2">2000</text:span></text:p>
          </table:table-cell>
        </table:table-row>
      </table:table>
      <text:p text:style-name="Text_20_body">Vérifier la connexion avec iusq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usql tracd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usql mydb1 root P<text:span text:style-name="highlight_sy0">@</text:span>ssw0rd</text:p>
          </table:table-cell>
        </table:table-row>
      </table:table>
      <text:p text:style-name="Text_20_body">Connaître le schéma de la base</text:p>
      <text:p text:style-name="Text_20_body">Equivalent à <text:span text:style-name="Source_20_Text">show tables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iusql -d, <text:span text:style-name="highlight_re5">-b</text:span> SQLiteODBC <text:span text:style-name="highlight_sy0">&lt;&lt;&lt;</text:span> <text:span text:style-name="highlight_st0">"help"</text:span><text:line-break/>,,contacts,TABLE,</text:p>
          </table:table-cell>
        </table:table-row>
      </table:table>
      <text:p text:style-name="Text_20_body">Équivalent à <text:span text:style-name="Source_20_Text">describe table</text:span></text:p>
      <text:p text:style-name="Preformatted_20_Text">$ iusql -d, -b SQLiteODBC &lt;&lt;&lt; "help contacts"<text:line-break/>,,contacts,contact_id,4,INTEGER,9,10,10,0,1,,NULL,4,,16384,1,YES<text:line-break/>,,contacts,first_name,-1,TEXT,0,65536,10,0,0,,NULL,-1,,16384,2,NO<text:line-break/>,,contacts,last_name,-1,TEXT,0,65536,10,0,0,,NULL,-1,,16384,3,NO<text:line-break/>,,contacts,email,-1,TEXT,0,65536,10,0,0,,NULL,-1,,16384,4,NO<text:line-break/>,,contacts,phone,-1,TEXT,0,65536,10,0,0,,NULL,-1,,16384,5,NO</text:p>
      <text:p text:style-name="Text_20_body">Exemple en Pyth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sqlalchemy<text:line-break/><text:span text:style-name="highlight_kw1">from</text:span> sqlalchemy.<text:span text:style-name="highlight_me1">exc</text:span> <text:span text:style-name="highlight_kw1">import</text:span><text:s text:c="2"/>DBAPIError<text:line-break/> <text:line-break/>engine <text:span text:style-name="highlight_sy0">=</text:span> sqlalchemy.<text:span text:style-name="highlight_me1">create_engine</text:span><text:span text:style-name="highlight_br0">(</text:span><text:span text:style-name="highlight_st0">'mysql+pyodbc://tracdb'</text:span><text:span text:style-name="highlight_sy0">,</text:span> encoding<text:span text:style-name="highlight_sy0">=</text:span><text:span text:style-name="highlight_st0">'utf-8'</text:span><text:span text:style-name="highlight_br0">)</text:span><text:line-break/> <text:line-break/><text:span text:style-name="highlight_kw1">try</text:span>:<text:line-break/><text:tab/>engine.<text:span text:style-name="highlight_me1">connect</text:span><text:span text:style-name="highlight_br0">(</text:span><text:span text:style-name="highlight_br0">)</text:span><text:line-break/><text:span text:style-name="highlight_kw1">except</text:span> DBAPIError:<text:line-break/><text:tab/><text:span text:style-name="highlight_kw1">pass</text:span><text:line-break/> <text:line-break/><text:span text:style-name="highlight_kw1">for</text:span> row <text:span text:style-name="highlight_kw1">in</text:span> engine.<text:span text:style-name="highlight_me1">execute</text:span><text:span text:style-name="highlight_br0">(</text:span><text:span text:style-name="highlight_st0">'select * from client'</text:span><text:span text:style-name="highlight_br0">)</text:span>:<text:line-break/><text:s text:c="4"/><text:span text:style-name="highlight_kw1">print</text:span> <text:span text:style-name="highlight_br0">(</text:span>row<text:span text:style-name="highlight_br0">)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odbcinst -j<text:line-break/>unixODBC 2.3.11<text:line-break/>DRIVERS............: /etc/odbcinst.ini<text:line-break/>SYSTEM DATA SOURCES: /etc/odbc.ini<text:line-break/>FILE DATA SOURCES..: /etc/ODBCDataSources<text:line-break/>USER DATA SOURCES..: /root/.odbc.ini<text:line-break/>SQLULEN Size.......: 8<text:line-break/>SQLLEN Size........: 8<text:line-break/>SQLSETPOSIROW Size.: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01</meta:creation-date>
    <dc:creator>Generated</dc:creator>
    <dc:date>2026-07-21T18::21:01</dc:date>
    <dc:language>en-US</dc:language>
    <meta:editing-cycles>1</meta:editing-cycles>
    <meta:editing-duration>PT0S</meta:editing-duration>
    <dc:title>tech:notes_odbc</dc:title>
  </office:meta>
</office:document-meta>
</file>