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foam"/><text:bookmark-start text:name="__RefHeading___notes_install_openfoam_1"/><text:bookmark-start text:name="notes_install_openfoam"/>Notes install OpenFOAM<text:bookmark-end text:name="__RefHeading___notes_install_openfoam_1"/><text:bookmark-end text:name="notes_install_openfoam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<text:a xlink:type="simple" xlink:href="https://fr.wikipedia.org/wiki/OpenFOAM" text:style-name="Internet_20_link" text:visited-style-name="Visited_20_Internet_20_Link">OpenFOAM</text:a> (Open Field Operation and Manipulation) est un Logiciel Libre de <text:a xlink:type="simple" xlink:href="https://fr.wikipedia.org/wiki/M%C3%A9canique_des_fluides_num%C3%A9rique" text:style-name="Internet_20_link" text:visited-style-name="Visited_20_Internet_20_Link">Mécanique des fluides numérique</text:a> ou CFD en anglais (pour Computational Fluid Dynamics)</text:p>
      <text:p text:style-name="Text_20_body">Voir également :</text:p>
      <text:list text:style-name="List_20_1" text:continue-numbering="false">
        <text:list-item>
          <text:p text:style-name="List_20_1_Content_First"> <text:a xlink:type="simple" xlink:href="https://fr.wikipedia.org/wiki/Code_Saturne" text:style-name="Internet_20_link" text:visited-style-name="Visited_20_Internet_20_Link">https://fr.wikipedia.org/wiki/Code_Saturne</text:a></text:p>
        </text:list-item>
        <text:list-item>
          <text:p text:style-name="List_20_1_Content_Last"> <text:a xlink:type="simple" xlink:href="https://fr.wikipedia.org/wiki/Gerris_%28logiciel%29" text:style-name="Internet_20_link" text:visited-style-name="Visited_20_Internet_20_Link">https://fr.wikipedia.org/wiki/Gerris_%28logiciel%29</text:a></text:p>
        </text:list-item>
      </text:list>
      <text:p text:style-name="Text_20_body">Voir Cluster <text:a xlink:type="simple" xlink:href="https://fr.wikipedia.org/wiki/Message_Passing_Interface" text:style-name="Internet_20_link" text:visited-style-name="Visited_20_Internet_20_Link">MPI</text:a></text:p>
      <text:list text:style-name="List_20_1" text:continue-numbering="false">
        <text:list-item>
          <text:p text:style-name="List_20_1_Content_First"> <text:a xlink:type="simple" xlink:href="https://www.researchgate.net/publication/258312743_Open_Foam_on_a_Ubuntu_1204LTS_MPI_Cluster" text:style-name="Internet_20_link" text:visited-style-name="Visited_20_Internet_20_Link">https://www.researchgate.net/publication/258312743_Open_Foam_on_a_Ubuntu_1204LTS_MPI_Cluster</text:a></text:p>
        </text:list-item>
        <text:list-item>
          <text:p text:style-name="List_20_1_Content_Last"> <text:a xlink:type="simple" xlink:href="https://www.osc.edu/supercomputing/software/openfoam" text:style-name="Internet_20_link" text:visited-style-name="Visited_20_Internet_20_Link">https://www.osc.edu/supercomputing/software/openfoam</text:a></text:p>
        </text:list-item>
      </text:list>
      <text:p text:style-name="Text_20_body">Voir tuto :</text:p>
      <text:list text:style-name="List_20_1" text:continue-numbering="false">
        <text:list-item>
          <text:p text:style-name="LastListParagraph_List_20_1_Content_First"> <text:a xlink:type="simple" xlink:href="https://www.youtube.com/watch?v=KznljrgWSvo" text:style-name="Internet_20_link" text:visited-style-name="Visited_20_Internet_20_Link">https://www.youtube.com/watch?v=KznljrgWSvo</text:a></text:p>
        </text:list-item>
      </text:list>
      <text:h text:style-name="Heading_20_2" text:outline-level="2"><text:bookmark-start text:name="__RefHeading___install_sur_debian_jessie_3"/><text:bookmark-start text:name="install_sur_debian_jessie"/>Install sur Debian Jessie<text:bookmark-end text:name="__RefHeading___install_sur_debian_jessie_3"/><text:bookmark-end text:name="install_sur_debian_jessie"/></text:h>
      <text:p text:style-name="Text_20_body"><text:span text:style-name="Strong_20_Emphasis">Cette install prendra de la place sur /opt/</text:span> (500Mo)</text:p>
      <text:p text:style-name="Text_20_body"><text:span text:style-name="Source_20_Text">/etc/apt/sources.list.d/openfoam.list</text:span></text:p>
      <text:p text:style-name="Preformatted_20_Text">deb http://www.openfoam.org/download/ubuntu trusty main<text:line-break/># deb-src http://www.openfoam.org/download/ubuntu trusty mai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wget</text:span> http:<text:span text:style-name="highlight_sy0">//</text:span>fr.archive.ubuntu.com<text:span text:style-name="highlight_sy0">/</text:span>ubuntu<text:span text:style-name="highlight_sy0">/</text:span>pool<text:span text:style-name="highlight_sy0">/</text:span>main<text:span text:style-name="highlight_sy0">/</text:span>b<text:span text:style-name="highlight_sy0">/</text:span>boost1.54<text:span text:style-name="highlight_sy0">/</text:span>libboost-thread1.54.0_1.54.0-4ubuntu3_amd64.deb<text:line-break/><text:span text:style-name="highlight_kw2">wget</text:span> http:<text:span text:style-name="highlight_sy0">//</text:span>fr.archive.ubuntu.com<text:span text:style-name="highlight_sy0">/</text:span>ubuntu<text:span text:style-name="highlight_sy0">/</text:span>pool<text:span text:style-name="highlight_sy0">/</text:span>main<text:span text:style-name="highlight_sy0">/</text:span>b<text:span text:style-name="highlight_sy0">/</text:span>boost1.54<text:span text:style-name="highlight_sy0">/</text:span>libboost-system1.54.0_1.54.0-4ubuntu3.1_amd64.deb<text:line-break/><text:span text:style-name="highlight_kw2">dpkg</text:span> <text:span text:style-name="highlight_re5">-i</text:span> libboost<text:span text:style-name="highlight_sy0">*</text:span>.deb<text:line-break/><text:span text:style-name="highlight_kw2">apt-get install</text:span> openfoam30 paraviewopenfoam44</text:p>
          </table:table-cell>
        </table:table-row>
      </table:table>
      <text:p text:style-name="Preformatted_20_Text">** To use OpenFOAM please add<text:line-break/>**<text:line-break/>**<text:s text:c="4"/>. /opt/openfoam30/etc/bashrc<text:line-break/>**<text:line-break/>** To your ~/.bashrc</text:p>
      <text:h text:style-name="Heading_20_2" text:outline-level="2"><text:bookmark-start text:name="__RefHeading___test_4"/><text:bookmark-start text:name="test"/>Test<text:bookmark-end text:name="__RefHeading___test_4"/><text:bookmark-end text:name="tes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cp -r $FOAM_TUTORIALS $FOAM_RUN</text:span><text:line-break/><text:span text:style-name="highlight_kw2">cp</text:span> <text:span text:style-name="highlight_re5">-r</text:span> <text:span text:style-name="highlight_sy0">/</text:span>opt<text:span text:style-name="highlight_sy0">/</text:span>openfoam30<text:span text:style-name="highlight_sy0">/</text:span>tutorials<text:span text:style-name="highlight_sy0">/</text:span>incompressible<text:span text:style-name="highlight_sy0">/</text:span>icoFoam<text:span text:style-name="highlight_sy0">/</text:span>elbow<text:span text:style-name="highlight_sy0">/</text:span> ~<text:line-break/><text:span text:style-name="highlight_kw3">cd</text:span> ~<text:span text:style-name="highlight_sy0">/</text:span>elbow<text:line-break/>fluentMeshToFoam elbow.msh<text:line-break/> <text:line-break/><text:span text:style-name="highlight_kw2">ls</text:span> constant<text:span text:style-name="highlight_sy0">/</text:span>polyMesh<text:span text:style-name="highlight_sy0">/</text:span></text:p>
          </table:table-cell>
        </table:table-row>
      </table:table>
      <text:p text:style-name="Text_20_body">Un peu de graphiqu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paraview system/controlDict &amp;</text:span><text:line-break/>paraFoam <text:span text:style-name="highlight_sy0">&amp;</text:span></text:p>
          </table:table-cell>
        </table:table-row>
      </table:table>
      <text:p text:style-name="Text_20_body">Dans le fenêtre “Open Data With…”, sélectionner OpenFOAM, ou si plusieurs OpenFOAM Le 2em chez moi</text:p>
      <text:p text:style-name="Text_20_body">Puis dans le fenêtre principale cliquez sur “Apply”</text:p>
      <text:p text:style-name="Text_20_body">Depuis le terminal, lançons une nouvelle simulation (calcul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coFoam</text:p>
          </table:table-cell>
        </table:table-row>
      </table:table>
      <text:p text:style-name="Text_20_body">Ordres :</text:p>
      <text:h text:style-name="Heading_20_1" text:outline-level="1"><text:bookmark-start text:name="__RefHeading___fluentmeshtofoam_5"/><text:bookmark-start text:name="fluentmeshtofoam"/>fluentMeshToFoam<text:bookmark-end text:name="__RefHeading___fluentmeshtofoam_5"/><text:bookmark-end text:name="fluentmeshtofoam"/></text:h>
      <text:h text:style-name="Heading_20_1" text:outline-level="1"><text:bookmark-start text:name="__RefHeading___icofoam_6"/><text:bookmark-start text:name="icofoam"/>icoFoam<text:bookmark-end text:name="__RefHeading___icofoam_6"/><text:bookmark-end text:name="icofoam"/></text:h>
      <text:h text:style-name="Heading_20_1" text:outline-level="1"><text:bookmark-start text:name="__RefHeading___paraview_parafoam_7"/><text:bookmark-start text:name="paraview_parafoam"/>paraview (paraFoam)<text:bookmark-end text:name="__RefHeading___paraview_parafoam_7"/><text:bookmark-end text:name="paraview_parafoam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</text:p>
      <text:list text:style-name="List_20_1" text:continue-numbering="false">
        <text:list-item>
          <text:p text:style-name="List_20_1_Content_First"> blockMesh (building the mesh)</text:p>
        </text:list-item>
        <text:list-item>
          <text:p text:style-name="List_20_1_Content"> icoFoam (running compiled executable)</text:p>
        </text:list-item>
        <text:list-item>
          <text:p text:style-name="List_20_1_Content_Last"> paraFoam (opening the paraview to view resul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29</meta:creation-date>
    <dc:creator>Generated</dc:creator>
    <dc:date>2026-07-21T18::22:29</dc:date>
    <dc:language>en-US</dc:language>
    <meta:editing-cycles>1</meta:editing-cycles>
    <meta:editing-duration>PT0S</meta:editing-duration>
    <dc:title>tech:notes_openfoam</dc:title>
  </office:meta>
</office:document-meta>
</file>