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openshift_ocp_okd"/><text:bookmark-start text:name="__RefHeading___notes_openshift_ocp_okd_1"/><text:bookmark-start text:name="notes_openshift_ocp_okd"/>Notes OpenShift OCP OKD<text:bookmark-end text:name="__RefHeading___notes_openshift_ocp_okd_1"/><text:bookmark-end text:name="notes_openshift_ocp_okd"/></text:h>
      <text:p text:style-name="Text_20_body">Voir aussi :</text:p>
      <text:list text:style-name="List_20_1" text:continue-numbering="false">
        <text:list-item>
          <text:p text:style-name="List_20_1_Content_First"> OpenShift</text:p>
        </text:list-item>
        <text:list-item>
          <text:p text:style-name="List_20_1_Content"> Tanzu</text:p>
        </text:list-item>
        <text:list-item>
          <text:p text:style-name="List_20_1_Content"> Rancher</text:p>
        </text:list-item>
        <text:list-item>
          <text:p text:style-name="List_20_1_Content"> Ezmeral</text:p>
        </text:list-item>
        <text:list-item>
          <text:p text:style-name="List_20_1_Content"> Podman Desktop</text:p>
          <text:list text:style-name="List_20_1">
            <text:list-item>
              <text:p text:style-name="List_20_1_Content"> <text:a xlink:type="simple" xlink:href="https://developers.redhat.com/devnation/tech-talks/simplifying-containers-and-kubernetes-podman-desktop" text:style-name="Internet_20_link" text:visited-style-name="Visited_20_Internet_20_Link">https://developers.redhat.com/devnation/tech-talks/simplifying-containers-and-kubernetes-podman-desktop</text:a></text:p>
            </text:list-item>
          </text:list>
        </text:list-item>
        <text:list-item>
          <text:p text:style-name="List_20_1_Content"> <text:a xlink:type="simple" xlink:href="https://docs.tilt.dev" text:style-name="Internet_20_link" text:visited-style-name="Visited_20_Internet_20_Link">Tilt</text:a> Kubernetes for Prod, Tilt for Dev</text:p>
          <text:list text:style-name="List_20_1">
            <text:list-item>
              <text:p text:style-name="List_20_1_Content"> <text:a xlink:type="simple" xlink:href="https://developers.redhat.com/developer-sandbox/activities/how-to-use-tilt-to-improve-developer-experience" text:style-name="Internet_20_link" text:visited-style-name="Visited_20_Internet_20_Link">https://developers.redhat.com/developer-sandbox/activities/how-to-use-tilt-to-improve-developer-experience</text:a></text:p>
            </text:list-item>
          </text:list>
        </text:list-item>
        <text:list-item>
          <text:p text:style-name="List_20_1_Content"> OpenShift Toolkit for VS Code and IntelliJ</text:p>
        </text:list-item>
        <text:list-item>
          <text:p text:style-name="List_20_1_Content_Last"> <text:a xlink:type="simple" xlink:href="https://developers.redhat.com/developer-sandbox/activities/run-the-canary-deployment-pattern-on-kubernetes" text:style-name="Internet_20_link" text:visited-style-name="Visited_20_Internet_20_Link">Run the Canary Deployment pattern on Kubernetes</text:a></text:p>
        </text:list-item>
      </text:list>
      <text:p text:style-name="Text_20_body">Voir :</text:p>
      <text:list text:style-name="List_20_1" text:continue-numbering="false">
        <text:list-item>
          <text:p text:style-name="List_20_1_Content_First"> Minishift</text:p>
        </text:list-item>
        <text:list-item>
          <text:p text:style-name="List_20_1_Content_Last"> <text:a xlink:type="simple" xlink:href="https://www.redhat.com/sysadmin/low-cost-openshift-cluster" text:style-name="Internet_20_link" text:visited-style-name="Visited_20_Internet_20_Link">https://www.redhat.com/sysadmin/low-cost-openshift-cluster</text:a></text:p>
        </text:list-item>
      </text:list>
      <text:h text:style-name="Heading_20_2" text:outline-level="2"><text:bookmark-start text:name="__RefHeading___acs_2"/><text:bookmark-start text:name="acs"/>ACS<text:bookmark-end text:name="__RefHeading___acs_2"/><text:bookmark-end text:name="acs"/></text:h>
      <text:p text:style-name="Text_20_body">Pour la sécurité d'OpenShift il y a ACS (Advanced Cluster Security) qui est basé sur StackRox</text:p>
      <text:p text:style-name="Text_20_body">Il utilise <text:a xlink:type="simple" xlink:href="https://kubernetes.io/docs/concepts/workloads/controllers/daemonset/" text:style-name="Internet_20_link" text:visited-style-name="Visited_20_Internet_20_Link">DaemonSet</text:a></text:p>
      <text:h text:style-name="Heading_20_2" text:outline-level="2"><text:bookmark-start text:name="__RefHeading___acm_advanced_cluster_management_3"/><text:bookmark-start text:name="acm_advanced_cluster_management"/>ACM (Advanced Cluster Management)<text:bookmark-end text:name="__RefHeading___acm_advanced_cluster_management_3"/><text:bookmark-end text:name="acm_advanced_cluster_management"/></text:h>
      <text:p text:style-name="Text_20_body">ACM est basé sur ArgoCD</text:p>
      <text:p text:style-name="Text_20_body">istio</text:p>
      <text:p text:style-name="Text_20_body">OpenShift :</text:p>
      <text:list text:style-name="List_20_1" text:continue-numbering="false">
        <text:list-item>
          <text:p text:style-name="List_20_1_Content_First"> <text:a xlink:type="simple" xlink:href="https://developers.redhat.com/learn/openshift/operators" text:style-name="Internet_20_link" text:visited-style-name="Visited_20_Internet_20_Link">https://developers.redhat.com/learn/openshift/operators</text:a></text:p>
        </text:list-item>
        <text:list-item>
          <text:p text:style-name="List_20_1_Content"> <text:a xlink:type="simple" xlink:href="https://developers.redhat.com/developer-sandbox/activities/share-java--applications-openshift-api-management" text:style-name="Internet_20_link" text:visited-style-name="Visited_20_Internet_20_Link">https://developers.redhat.com/developer-sandbox/activities/share-java--applications-openshift-api-management</text:a></text:p>
        </text:list-item>
        <text:list-item>
          <text:p text:style-name="List_20_1_Content_Last"> <text:a xlink:type="simple" xlink:href="https://cloud.redhat.com/blog/using-oc-adm-top-to-monitor-memory-usage" text:style-name="Internet_20_link" text:visited-style-name="Visited_20_Internet_20_Link">Using oc adm top to Monitor Memory Usage</text:a></text:p>
        </text:list-item>
      </text:list>
      <text:p text:style-name="Horizontal_20_Line"/>
      <text:p text:style-name="Text_20_body">OpenShift Container Plarform</text:p>
      <text:p text:style-name="Text_20_body">OpenShift apporte en plus de K8S de la native :</text:p>
      <text:list text:style-name="List_20_1" text:continue-numbering="false">
        <text:list-item>
          <text:p text:style-name="List_20_1_Content_First"> ISV : Etideur micro-service</text:p>
        </text:list-item>
        <text:list-item>
          <text:p text:style-name="List_20_1_Content"> Standard Rancher Tinzou et OpenShift</text:p>
        </text:list-item>
        <text:list-item>
          <text:p text:style-name="List_20_1_Content_Last"> Propsoe du statefull</text:p>
        </text:list-item>
      </text:list>
      <text:p text:style-name="Text_20_body">Les etideurs font souvent du “Cloud First” puis propose OpenShift OpenShift est un Cloud On Premise OpenShift est multi-cloud / cloud hybrid</text:p>
      <text:p text:style-name="Text_20_body">Attention en Vendor Locking (indépendance)</text:p>
      <text:p text:style-name="Text_20_body">ArgoCD</text:p>
      <text:p text:style-name="Text_20_body"><text:a xlink:type="simple" xlink:href="https://operatorhub.io/" text:style-name="Internet_20_link" text:visited-style-name="Visited_20_Internet_20_Link">https://operatorhub.io/</text:a></text:p>
      <text:p text:style-name="Text_20_body">ACM Advanced Cluster Management</text:p>
      <text:p text:style-name="Text_20_body">ACS (stackrocks) Advanced Cluster Security</text:p>
      <text:p text:style-name="Text_20_body">podman generate kub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1:14</meta:creation-date>
    <dc:creator>Generated</dc:creator>
    <dc:date>2026-07-21T18::31:14</dc:date>
    <dc:language>en-US</dc:language>
    <meta:editing-cycles>1</meta:editing-cycles>
    <meta:editing-duration>PT0S</meta:editing-duration>
    <dc:title>tech:notes_openshift_ocp_okd</dc:title>
  </office:meta>
</office:document-meta>
</file>