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"/><text:bookmark-start text:name="__RefHeading___notes_openstack_1"/><text:bookmark-start text:name="notes_openstack"/>Notes OpenStack<text:bookmark-end text:name="__RefHeading___notes_openstack_1"/><text:bookmark-end text:name="notes_openstack"/></text:h>
      <text:p text:style-name="Text_20_body"><text:span text:style-name="Strong_20_Emphasis">Brouillon</text:span></text:p>
      <text:p text:style-name="Text_20_body">Voir : FIXME2</text:p>
      <text:list text:style-name="List_20_1" text:continue-numbering="false">
        <text:list-item>
          <text:p text:style-name="List_20_1_Content_First"> <text:a xlink:type="simple" xlink:href="https://docs.openstack.org/openstack-ansible/latest/user/aio/quickstart.html" text:style-name="Internet_20_link" text:visited-style-name="Visited_20_Internet_20_Link">https://docs.openstack.org/openstack-ansible/latest/user/aio/quickstart.html</text:a></text:p>
        </text:list-item>
        <text:list-item>
          <text:p text:style-name="List_20_1_Content"> <text:a xlink:type="simple" xlink:href="http://wiki.c.belaris.fr/doku.php?id=https:www.rdoproject.org:start" text:style-name="Internet_20_link" text:visited-style-name="Visited_20_Internet_20_Link">RDO (Red Hat Distribution of OpenStack) la distribution OpenStack de RedHat</text:a></text:p>
        </text:list-item>
        <text:list-item>
          <text:p text:style-name="List_20_1_Content"> <text:a xlink:type="simple" xlink:href="https://www.golinuxcloud.com/category/openstack/" text:style-name="Internet_20_link" text:visited-style-name="Visited_20_Internet_20_Link">https://www.golinuxcloud.com/category/openstack/</text:a></text:p>
        </text:list-item>
        <text:list-item>
          <text:p text:style-name="List_20_1_Content"> <text:a xlink:type="simple" xlink:href="https://www.geekarea.fr/wordpress/?p=697" text:style-name="Internet_20_link" text:visited-style-name="Visited_20_Internet_20_Link">https://www.geekarea.fr/wordpress/?p=697</text:a></text:p>
        </text:list-item>
        <text:list-item>
          <text:p text:style-name="List_20_1_Content"> <text:a xlink:type="simple" xlink:href="http://wiki.c.belaris.fr/doku.php?id=https:wiki.infn.it:progetti:cloud-areapd:keystone-glance_high_availability:openstack_ha:temp" text:style-name="Internet_20_link" text:visited-style-name="Visited_20_Internet_20_Link">Installation and Configuration of OpenStack Controller Node</text:a></text:p>
        </text:list-item>
        <text:list-item>
          <text:p text:style-name="List_20_1_Content"> <text:a xlink:type="simple" xlink:href="https://deep75.medium.com/cloudflare-argo-tunnel-accessible-gratuitement-mise-en-oeuvre-avec-k3s-1d0c415a150d" text:style-name="Internet_20_link" text:visited-style-name="Visited_20_Internet_20_Link">https://deep75.medium.com/cloudflare-argo-tunnel-accessible-gratuitement-mise-en-oeuvre-avec-k3s-1d0c415a150d</text:a></text:p>
        </text:list-item>
        <text:list-item>
          <text:p text:style-name="List_20_1_Content_Last"> magnum - OpenStack containers as a service</text:p>
        </text:list-item>
      </text:list>
      <text:p text:style-name="Text_20_body">OpenStack</text:p>
      <text:p text:style-name="Text_20_body">Voir aussi :</text:p>
      <text:list text:style-name="List_20_1" text:continue-numbering="false">
        <text:list-item>
          <text:p text:style-name="List_20_1_Content_First"> OpenNebula</text:p>
        </text:list-item>
        <text:list-item>
          <text:p text:style-name="List_20_1_Content_Last"> CloudStack</text:p>
        </text:list-item>
      </text:list>
      <text:p text:style-name="Text_20_body">Devstack</text:p>
      <text:p text:style-name="Text_20_body">Pré-requis :</text:p>
      <text:list text:style-name="List_20_1" text:continue-numbering="false">
        <text:list-item>
          <text:p text:style-name="List_20_1_Content_First"> 8Go RAM</text:p>
        </text:list-item>
        <text:list-item>
          <text:p text:style-name="List_20_1_Content"> 2 Cores</text:p>
        </text:list-item>
        <text:list-item>
          <text:p text:style-name="List_20_1_Content_Last"> 1 NIC</text:p>
        </text:list-item>
      </text:list>
      <text:p text:style-name="Text_20_body">Voir : <text:a xlink:type="simple" xlink:href="https://wescale.developpez.com/tutoriels/apprendre-openstack-les-bases/" text:style-name="Internet_20_link" text:visited-style-name="Visited_20_Internet_20_Link">https://wescale.developpez.com/tutoriels/apprendre-openstack-les-bases/</text:a></text:p>
      <text:p text:style-name="Text_20_body">Install : <text:a xlink:type="simple" xlink:href="https://github.com/rdoxenham/openstack-training/blob/master/labs/openstack-summit.md" text:style-name="Internet_20_link" text:visited-style-name="Visited_20_Internet_20_Link">https://github.com/rdoxenham/openstack-training/blob/master/labs/openstack-summit.md</text:a></text:p>
      <text:p text:style-name="Text_20_body">Ubuntu L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NO_PROXY</text:span>=localhost,127.0.0.1,192.168.56.22<text:line-break/><text:span text:style-name="highlight_co0"># export http_proxy=http://127.0.0.1:3128</text:span><text:line-break/><text:span text:style-name="highlight_co0"># export https_proxy=http://127.0.0.1:3128</text:span><text:line-break/><text:span text:style-name="highlight_kw3">export</text:span> <text:span text:style-name="highlight_re2">ALL_PROXY</text:span>=http:<text:span text:style-name="highlight_sy0">//</text:span>127.0.0.1:<text:span text:style-name="highlight_nu0">3128</text:span><text:line-break/> <text:line-break/><text:span text:style-name="highlight_kw2">git config</text:span> <text:span text:style-name="highlight_re5">--global</text:span> http.proxy http:<text:span text:style-name="highlight_sy0">//</text:span>192.168.56.1:<text:span text:style-name="highlight_nu0">3128</text:span><text:line-break/><text:span text:style-name="highlight_kw2">git clone</text:span> https:<text:span text:style-name="highlight_sy0">//</text:span>git.openstack.org<text:span text:style-name="highlight_sy0">/</text:span>openstack-dev<text:span text:style-name="highlight_sy0">/</text:span>devstack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.<text:span text:style-name="highlight_sy0">/</text:span>samples<text:span text:style-name="highlight_sy0">/</text:span>local.conf .</text:p>
          </table:table-cell>
        </table:table-row>
      </table:table>
      <text:p text:style-name="Preformatted_20_Text">./stack.sh:751:git_clone<text:line-break/>/opt/stack/devstack/functions-common:537:git_timed<text:line-break/>/opt/stack/devstack/functions-common:601:die<text:line-break/>[ERROR] /opt/stack/devstack/functions-common:601 git call failed: [git clone git://git.openstack.org/openstack/requirements.git /opt/stack/requirements --branch master]<text:line-break/>Error on exi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url.<text:span text:style-name="highlight_st0">"https://"</text:span>.insteadOf git:<text:span text:style-name="highlight_sy0">//</text:span></text:p>
          </table:table-cell>
        </table:table-row>
      </table:table>
      <text:p text:style-name="Text_20_body"><text:span text:style-name="Source_20_Text">local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ADMIN_PASSWORD</text:span><text:span text:style-name="highlight_sy0">=</text:span><text:span text:style-name="highlight_re2">secret</text:span><text:line-break/><text:span text:style-name="highlight_re1">DATABASE_PASSWORD</text:span><text:span text:style-name="highlight_sy0">=</text:span><text:span text:style-name="highlight_re2">$ADMIN_PASSWORD</text:span><text:line-break/><text:span text:style-name="highlight_re1">RABBIT_PASSWORD</text:span><text:span text:style-name="highlight_sy0">=</text:span><text:span text:style-name="highlight_re2">$ADMIN_PASSWORD</text:span><text:line-break/><text:span text:style-name="highlight_re1">SERVICE_PASSWORD</text:span><text:span text:style-name="highlight_sy0">=</text:span><text:span text:style-name="highlight_re2">$ADMIN_PASSWORD</text:span><text:line-break/> <text:line-break/><text:span text:style-name="highlight_re1">IPV4_ADDRS_SAFE_TO_USE</text:span><text:span text:style-name="highlight_sy0">=</text:span><text:span text:style-name="highlight_re2">192.168.56.0/24</text:span><text:line-break/><text:span text:style-name="highlight_re1">HOST_IP</text:span><text:span text:style-name="highlight_sy0">=</text:span><text:span text:style-name="highlight_re2">192.168.56.22</text:span><text:line-break/> <text:line-break/><text:span text:style-name="highlight_re1">LOGDAYS</text:span><text:span text:style-name="highlight_sy0">=</text:span><text:span text:style-name="highlight_re2">1</text:span><text:line-break/><text:span text:style-name="highlight_re1">LOGFILE</text:span><text:span text:style-name="highlight_sy0">=</text:span><text:span text:style-name="highlight_re2">$DEST/logs/stack.sh.log</text:span><text:line-break/> <text:line-break/><text:span text:style-name="highlight_re1">RECLONE</text:span><text:span text:style-name="highlight_sy0">=</text:span><text:span text:style-name="highlight_re2">yes</text:span><text:line-break/><text:span text:style-name="highlight_re1">PIP_UPGRADE</text:span><text:span text:style-name="highlight_sy0">=</text:span><text:span text:style-name="highlight_re2">True</text:span><text:line-break/>#IP_VERSION<text:span text:style-name="highlight_sy0">=</text:span><text:span text:style-name="highlight_re2">4+6</text:span><text:line-break/><text:span text:style-name="highlight_re1">IP_VERSION</text:span><text:span text:style-name="highlight_sy0">=</text:span><text:span text:style-name="highlight_re2">4</text:span><text:line-break/><text:span text:style-name="highlight_re1">DEFAULT_INSTANCE_TYPE</text:span><text:span text:style-name="highlight_sy0">=</text:span><text:span text:style-name="highlight_re2">m1.tiny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journalctl <text:span text:style-name="highlight_re5">--unit</text:span> devstack<text:span text:style-name="highlight_sy0">@*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upgrade</text:span><text:line-break/><text:span text:style-name="highlight_kw2">apt-get install</text:span> <text:span text:style-name="highlight_kw2">git</text:span><text:line-break/> <text:line-break/>adduser stack<text:line-break/> <text:line-break/><text:span text:style-name="highlight_kw3">echo</text:span> <text:span text:style-name="highlight_st0">"stack ALL=(ALL) NOPASSWD: ALL"</text:span> <text:span text:style-name="highlight_sy0">&gt;&gt;</text:span> <text:span text:style-name="highlight_sy0">/</text:span>etc<text:span text:style-name="highlight_sy0">/</text:span>sudoers.d<text:span text:style-name="highlight_sy0">/</text:span>stack<text:line-break/> <text:line-break/><text:span text:style-name="highlight_kw2">su</text:span> - stack<text:line-break/><text:span text:style-name="highlight_kw3">export</text:span> <text:span text:style-name="highlight_re2">http_proxy</text:span>=http:<text:span text:style-name="highlight_sy0">//</text:span>192.168.56.1:<text:span text:style-name="highlight_nu0">3128</text:span><text:line-break/><text:span text:style-name="highlight_kw3">export</text:span> <text:span text:style-name="highlight_re2">https_proxy</text:span>=http:<text:span text:style-name="highlight_sy0">//</text:span>192.168.56.1:<text:span text:style-name="highlight_nu0">3128</text:span><text:line-break/><text:span text:style-name="highlight_kw2">git clone</text:span> https:<text:span text:style-name="highlight_sy0">//</text:span>git.openstack.org<text:span text:style-name="highlight_sy0">/</text:span>openstack-dev<text:span text:style-name="highlight_sy0">/</text:span>devstack<text:line-break/> <text:line-break/><text:span text:style-name="highlight_kw3">cd</text:span> devstack<text:span text:style-name="highlight_sy0">/</text:span>samples<text:line-break/><text:span text:style-name="highlight_kw2">cp</text:span> local.conf ..<text:line-break/><text:span text:style-name="highlight_kw3">cd</text:span> ..</text:p>
          </table:table-cell>
        </table:table-row>
      </table:table>
      <text:p text:style-name="Text_20_body"><text:span text:style-name="Source_20_Text">local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HOST_IP</text:span><text:span text:style-name="highlight_sy0">=</text:span><text:span text:style-name="highlight_re2">192.168.56.101</text:span><text:line-break/><text:span text:style-name="highlight_re1">FLOATING_RANGE</text:span><text:span text:style-name="highlight_sy0">=</text:span><text:span text:style-name="highlight_re2">192.168.56.224/27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.<text:span text:style-name="highlight_sy0">/</text:span>stack.sh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timeout <text:span text:style-name="highlight_re5">-s</text:span> SIGINT <text:span text:style-name="highlight_nu0">0</text:span> <text:span text:style-name="highlight_kw2">git clone</text:span> git:<text:span text:style-name="highlight_sy0">//</text:span>git.openstack.org<text:span text:style-name="highlight_sy0">/</text:span>openstack<text:span text:style-name="highlight_sy0">/</text:span>keystone.git <text:span text:style-name="highlight_sy0">/</text:span>opt<text:span text:style-name="highlight_sy0">/</text:span>stack<text:span text:style-name="highlight_sy0">/</text:span>keystone <text:span text:style-name="highlight_re5">--branch</text:span> master<text:line-break/>openstack <text:span text:style-name="highlight_re5">--os-cloud</text:span>=devstack-admin <text:span text:style-name="highlight_re5">--os-region-name</text:span>=RegionOne image create cirros-0.3.5-x86_64-disk <text:span text:style-name="highlight_re5">--public</text:span> <text:span text:style-name="highlight_re5">--container-format</text:span>=bare <text:span text:style-name="highlight_re5">--disk-format</text:span> qcow2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OpenStackPuppetHowto" text:style-name="Internet_20_link" text:visited-style-name="Visited_20_Internet_20_Link">https://wiki.debian.org/OpenStackPuppetHowto</text:a></text:p>
        </text:list-item>
        <text:list-item>
          <text:p text:style-name="List_20_1_Content_Last"> <text:a xlink:type="simple" xlink:href="https://developer.ibm.com/linuxonpower/2017/06/01/creating-power-debian-cloud-image-openstack/" text:style-name="Internet_20_link" text:visited-style-name="Visited_20_Internet_20_Link">https://developer.ibm.com/linuxonpower/2017/06/01/creating-power-debian-cloud-image-openstack/</text:a></text:p>
        </text:list-item>
      </text:list>
      <text:p text:style-name="Text_20_body"><text:span text:style-name="Source_20_Text">local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<text:span text:style-name="highlight_br0">[</text:span>local|localrc<text:span text:style-name="highlight_br0">]</text:span><text:span text:style-name="highlight_br0">]</text:span></text:span><text:line-break/><text:span text:style-name="highlight_re1">ADMIN_PASSWORD</text:span><text:span text:style-name="highlight_sy0">=</text:span><text:span text:style-name="highlight_re2">secret</text:span><text:line-break/><text:span text:style-name="highlight_re1">DATABASE_PASSWORD</text:span><text:span text:style-name="highlight_sy0">=</text:span><text:span text:style-name="highlight_re2">$ADMIN_PASSWORD</text:span><text:line-break/><text:span text:style-name="highlight_re1">RABBIT_PASSWORD</text:span><text:span text:style-name="highlight_sy0">=</text:span><text:span text:style-name="highlight_re2">$ADMIN_PASSWORD</text:span><text:line-break/><text:span text:style-name="highlight_re1">SERVICE_PASSWORD</text:span><text:span text:style-name="highlight_sy0">=</text:span><text:span text:style-name="highlight_re2">$ADMIN_PASSWORD</text:span><text:line-break/><text:span text:style-name="highlight_re1">HOST_IP</text:span><text:span text:style-name="highlight_sy0">=</text:span><text:span text:style-name="highlight_re2">10.245.108.3</text:span><text:line-break/><text:span text:style-name="highlight_re1">LOGFILE</text:span><text:span text:style-name="highlight_sy0">=</text:span><text:span text:style-name="highlight_re2">$DEST/logs/stack.sh.log</text:span><text:line-break/><text:span text:style-name="highlight_re1">LOGDAYS</text:span><text:span text:style-name="highlight_sy0">=</text:span><text:span text:style-name="highlight_re2">2</text:span><text:line-break/><text:span text:style-name="highlight_re1">SWIFT_HASH</text:span><text:span text:style-name="highlight_sy0">=</text:span><text:span text:style-name="highlight_re2">66a3d6b56c1f479c8b4e70ab5c2000f5</text:span><text:line-break/><text:span text:style-name="highlight_re1">SWIFT_REPLICAS</text:span><text:span text:style-name="highlight_sy0">=</text:span><text:span text:style-name="highlight_re2">1</text:span><text:line-break/><text:span text:style-name="highlight_re1">SWIFT_DATA_DIR</text:span><text:span text:style-name="highlight_sy0">=</text:span><text:span text:style-name="highlight_re2">$DEST/data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 stack<text:line-break/><text:span text:style-name="highlight_kw3">cd</text:span> devstack<text:line-break/><text:span text:style-name="highlight_kw3">source</text:span> openrc<text:line-break/><text:span text:style-name="highlight_kw3">export</text:span> <text:span text:style-name="highlight_re2">OS_USERNAME</text:span>=admin<text:line-break/> <text:line-break/><text:span text:style-name="highlight_co0">#export OS_PASSWORD=secret</text:span><text:line-break/><text:span text:style-name="highlight_co0">#export OS_PROJECT_NAME=admin</text:span><text:line-break/><text:span text:style-name="highlight_co0">#export OS_USER_DOMAIN_ID=default</text:span><text:line-break/><text:span text:style-name="highlight_co0">#export OS_PROJECT_DOMAIN_ID=default</text:span><text:line-break/><text:span text:style-name="highlight_co0">#export OS_IDENTITY_API_VERSION=3</text:span><text:line-break/><text:span text:style-name="highlight_co0">#export OS_AUTH_URL=http://localhost:5000/v3</text:span><text:line-break/>openstack user list<text:line-break/> <text:line-break/>openstack image list<text:line-break/> <text:line-break/>nova service-list<text:line-break/> <text:line-break/> <text:line-break/>nova list<text:line-break/>openstack server list<text:line-break/> <text:line-break/>cinder list<text:line-break/><text:span text:style-name="highlight_kw2">sudo</text:span> journalctl <text:span text:style-name="highlight_re5">-f</text:span> <text:span text:style-name="highlight_re5">--unit</text:span> devstack<text:span text:style-name="highlight_sy0">@*</text:span><text:line-break/> <text:line-break/><text:span text:style-name="highlight_co0">#nova show 936ea954-b91f-4490-bbc6-f36c22f27db1</text:span><text:line-break/>openstack server show 416b59a7-aede-4c9b-94cf-ad37d2bd3e6e <text:span text:style-name="highlight_re5">-f</text:span> shell</text:p>
          </table:table-cell>
        </table:table-row>
      </table:table>
      <text:p text:style-name="Preformatted_20_Text">Error: Failed to perform requested operation on instance "plop", the instance has an error status: Please try again later [Error: No valid host was found. There are not enough hosts available.]. <text:line-break/>No valid host was found. There are not enough hosts available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 export http_proxy=http://127.0.0.1:3128</text:span><text:line-break/><text:span text:style-name="highlight_co0"># export https_proxy=http://127.0.0.1:3128</text:span><text:line-break/><text:span text:style-name="highlight_kw3">export</text:span> <text:span text:style-name="highlight_re2">ALL_PROXY</text:span>=http:<text:span text:style-name="highlight_sy0">//</text:span>127.0.0.1:<text:span text:style-name="highlight_nu0">3128</text:span><text:line-break/><text:span text:style-name="highlight_kw3">export</text:span> <text:span text:style-name="highlight_re2">NO_PROXY</text:span>=localhost,127.0.0.1,10.245.108.3,192.168.122.0<text:span text:style-name="highlight_sy0">/</text:span><text:span text:style-name="highlight_nu0">24</text:span></text:p>
          </table:table-cell>
        </table:table-row>
      </table:table>
      <text:p text:style-name="Text_20_body">VirtIO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glance image-update \<text:line-break/><text:s text:c="7"/><text:span text:style-name="highlight_re5">--property</text:span> <text:span text:style-name="highlight_re2">hw_scsi_model</text:span>=virtio-scsi \<text:line-break/><text:s text:c="7"/><text:span text:style-name="highlight_br0">[</text:span>image<text:span text:style-name="highlight_br0">]</text:span><text:line-break/> <text:line-break/><text:span text:style-name="highlight_re2">hw_disk_bus_model</text:span>=virtio-scsi<text:line-break/><text:span text:style-name="highlight_re2">hw_scsi_model</text:span>=virtio-scsi<text:line-break/><text:span text:style-name="highlight_re2">hw_disk_bus</text:span>=scsi</text:p>
          </table:table-cell>
        </table:table-row>
      </table:table>
      <text:p text:style-name="Text_20_body"><text:span text:style-name="Source_20_Text">/etc/keystone/keystone.conf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0"><text:span text:style-name="highlight_br0">[</text:span>token<text:span text:style-name="highlight_br0">]</text:span></text:span><text:line-break/><text:span text:style-name="highlight_re1">expiration</text:span> <text:span text:style-name="highlight_sy0">=</text:span><text:span text:style-name="highlight_re2"> 36000</text:span></text:p>
          </table:table-cell>
        </table:table-row>
      </table:table>
      <text:p text:style-name="Text_20_body"><text:span text:style-name="Source_20_Text">/opt/stack/horizon/openstack_dashboard/local/local_settings.py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1">SESSION_TIMEOUT</text:span><text:span text:style-name="highlight_sy0">=</text:span><text:span text:style-name="highlight_re2">36000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ystemctl restart devstack<text:span text:style-name="highlight_sy0">@</text:span>keystone.service<text:line-break/>systemctl restart apache2</text:p>
          </table:table-cell>
        </table:table-row>
      </table:table>
      <text:p text:style-name="Text_20_body"><text:span text:style-name="Source_20_Text">~/devstack/stackrc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if</text:span> <text:span text:style-name="highlight_sy0">!</text:span> isset ENABLED_SERVICES ; <text:span text:style-name="highlight_kw1">then</text:span><text:line-break/><text:s text:c="4"/><text:span text:style-name="highlight_co0"># Keystone - nothing works without keystone</text:span><text:line-break/><text:s text:c="4"/><text:span text:style-name="highlight_re2">ENABLED_SERVICES</text:span>=key<text:line-break/><text:s text:c="4"/><text:span text:style-name="highlight_co0"># Nova - services to support libvirt based openstack clouds</text:span><text:line-break/><text:s text:c="4"/>ENABLED_SERVICES+=,n-api,n-cpu,n-cond,n-sch,n-novnc,n-cauth,n-api-meta<text:line-break/><text:s text:c="4"/><text:span text:style-name="highlight_co0"># Placement service needed for Nova</text:span><text:line-break/><text:s text:c="4"/>ENABLED_SERVICES+=,placement-api,placement-client<text:line-break/><text:s text:c="4"/><text:span text:style-name="highlight_co0"># Glance services needed for Nova</text:span><text:line-break/><text:s text:c="4"/>ENABLED_SERVICES+=,g-api,g-reg<text:line-break/><text:s text:c="4"/><text:span text:style-name="highlight_co0"># Cinder</text:span><text:line-break/><text:s text:c="4"/>ENABLED_SERVICES+=,c-sch,c-api,c-vol<text:line-break/><text:s text:c="4"/><text:span text:style-name="highlight_co0"># Neutron</text:span><text:line-break/><text:s text:c="4"/>ENABLED_SERVICES+=,q-svc,q-dhcp,q-meta,q-agt,q-l3<text:line-break/><text:s text:c="4"/><text:span text:style-name="highlight_co0"># Dashboard</text:span><text:line-break/><text:s text:c="4"/>ENABLED_SERVICES+=,horizon<text:line-break/><text:s text:c="4"/><text:span text:style-name="highlight_co0"># Additional services</text:span><text:line-break/><text:s text:c="4"/>ENABLED_SERVICES+=,rabbit,tempest,mysql,etcd3,dstat<text:line-break/><text:s text:c="4"/><text:span text:style-name="highlight_co0"># PERSO</text:span><text:line-break/><text:s text:c="4"/>ENABLED_SERVICES+=,n-sproxy<text:line-break/><text:span text:style-name="highlight_kw1">fi</text:span></text:p>
          </table:table-cell>
        </table:table-row>
      </table:table>
      <text:h text:style-name="Heading_20_2" text:outline-level="2"><text:bookmark-start text:name="__RefHeading___diag_2"/><text:bookmark-start text:name="diag"/>Diag<text:bookmark-end text:name="__RefHeading___diag_2"/><text:bookmark-end text:name="diag"/></text:h>
      <text:p text:style-name="Text_20_body">RabbitMQ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udo</text:span> rabbitmqctl list_queues</text:p>
          </table:table-cell>
        </table:table-row>
      </table:table>
      <text:h text:style-name="Heading_20_2" text:outline-level="2"><text:bookmark-start text:name="__RefHeading___supervision_3"/><text:bookmark-start text:name="supervision"/>Supervision<text:bookmark-end text:name="__RefHeading___supervision_3"/><text:bookmark-end text:name="supervision"/></text:h>
      <text:p text:style-name="Text_20_body">OpenStack supervision - Diag</text:p>
      <text:list text:style-name="List_20_1" text:continue-numbering="false">
        <text:list-item>
          <text:p text:style-name="List_20_1_Content_First"> db ok ?</text:p>
        </text:list-item>
        <text:list-item>
          <text:p text:style-name="List_20_1_Content"> ping openstack cli</text:p>
        </text:list-item>
        <text:list-item>
          <text:p text:style-name="List_20_1_Content"> rabbitmq ?</text:p>
        </text:list-item>
        <text:list-item>
          <text:p text:style-name="List_20_1_Content_Last"> port listen : 5000/tcp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45:12</meta:creation-date>
    <dc:creator>Generated</dc:creator>
    <dc:date>2026-07-21T23::45:12</dc:date>
    <dc:language>en-US</dc:language>
    <meta:editing-cycles>1</meta:editing-cycles>
    <meta:editing-duration>PT0S</meta:editing-duration>
    <dc:title>tech:notes_openstack</dc:title>
  </office:meta>
</office:document-meta>
</file>