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-_horizon_web_ui"/><text:bookmark-start text:name="__RefHeading___notes_openstack_-_horizon_web_ui_1"/><text:bookmark-start text:name="notes_openstack_-_horizon_web_ui"/>Notes OpenStack - Horizon Web UI<text:bookmark-end text:name="__RefHeading___notes_openstack_-_horizon_web_ui_1"/><text:bookmark-end text:name="notes_openstack_-_horizon_web_ui"/></text:h>
      <text:h text:style-name="Heading_20_2" text:outline-level="2"><text:bookmark-start text:name="__RefHeading___changer_le_delai_de_deconnexion_2"/><text:bookmark-start text:name="changer_le_delai_de_deconnexion"/>Changer le délai de déconnexion<text:bookmark-end text:name="__RefHeading___changer_le_delai_de_deconnexion_2"/><text:bookmark-end text:name="changer_le_delai_de_deconnexion"/></text:h>
      <text:p text:style-name="Text_20_body">Horizon session timeout</text:p>
      <text:p text:style-name="Text_20_body">Fichier</text:p>
      <text:list text:style-name="List_20_1" text:continue-numbering="false">
        <text:list-item>
          <text:p text:style-name="List_20_1_Content_First"> /etc/openstack-dashboard/local_settings.py</text:p>
        </text:list-item>
        <text:list-item>
          <text:p text:style-name="List_20_1_Content_Last"> /opt/stack/horizon/openstack_dashboard/local/local_settings.py</text:p>
        </text:list-item>
      </text:list>
      <text:p text:style-name="Text_20_body"><text:span text:style-name="Source_20_Text">local_settings.py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dashboard session timeout in seconds</text:span><text:line-break/>SESSION_TIMEOUT <text:span text:style-name="highlight_sy0">=</text:span> <text:span text:style-name="highlight_nu0">360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httpd</text:p>
          </table:table-cell>
        </table:table-row>
      </table:table>
      <text:p text:style-name="Text_20_body">Voir aussi</text:p>
      <text:p text:style-name="Text_20_body"><text:span text:style-name="Source_20_Text">/etc/keystone/keystone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token<text:span text:style-name="highlight_br0">]</text:span></text:span><text:line-break/><text:span text:style-name="highlight_re1">expiration</text:span> <text:span text:style-name="highlight_sy0">=</text:span><text:span text:style-name="highlight_re2"> 36000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devstack<text:span text:style-name="highlight_sy0">@</text:span>keystone.service</text:p>
          </table:table-cell>
        </table:table-row>
      </table:table>
      <text:p text:style-name="Text_20_body">Ou encore sous K8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kubectl <text:span text:style-name="highlight_re5">-n</text:span> openstack edit horizo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spec</text:span>:<text:span text:style-name="highlight_co4"><text:line-break/><text:s text:c="2"/>conf</text:span>:<text:span text:style-name="highlight_co4"><text:line-break/><text:s text:c="4"/>horizon</text:span>:<text:span text:style-name="highlight_co4"><text:line-break/><text:s text:c="6"/>local_settings</text:span>:<text:span text:style-name="highlight_co4"><text:line-break/><text:s text:c="8"/>config</text:span>:<text:span text:style-name="highlight_co3"><text:line-break/><text:s text:c="10"/>horizon_session_timeout</text:span><text:span text:style-name="highlight_sy2">: </text:span>144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35</meta:creation-date>
    <dc:creator>Generated</dc:creator>
    <dc:date>2026-07-21T18::48:35</dc:date>
    <dc:language>en-US</dc:language>
    <meta:editing-cycles>1</meta:editing-cycles>
    <meta:editing-duration>PT0S</meta:editing-duration>
    <dc:title>tech:notes_openstack_-_horizon_web_ui</dc:title>
  </office:meta>
</office:document-meta>
</file>