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_glance_images"/><text:bookmark-start text:name="__RefHeading___notes_openstack_glance_images_1"/><text:bookmark-start text:name="notes_openstack_glance_images"/>Notes OpenStack Glance (images)<text:bookmark-end text:name="__RefHeading___notes_openstack_glance_images_1"/><text:bookmark-end text:name="notes_openstack_glance_images"/></text:h>
      <text:h text:style-name="Heading_20_2" text:outline-level="2"><text:bookmark-start text:name="__RefHeading___install_de_glance_pour_gerer_les_images_2"/><text:bookmark-start text:name="install_de_glance_pour_gerer_les_images"/>Install de Glance (Pour gérer les images)<text:bookmark-end text:name="__RefHeading___install_de_glance_pour_gerer_les_images_2"/><text:bookmark-end text:name="install_de_glance_pour_gerer_les_imag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openstack.org/glance/latest/install/" text:style-name="Internet_20_link" text:visited-style-name="Visited_20_Internet_20_Link">https://docs.openstack.org/glance/latest/install/</text:a></text:p>
        </text:list-item>
        <text:list-item>
          <text:p text:style-name="List_20_1_Content_Last"> <text:a xlink:type="simple" xlink:href="https://openstack-xenserver.readthedocs.io/en/latest/05-install-images-glance-on-controller.html" text:style-name="Internet_20_link" text:visited-style-name="Visited_20_Internet_20_Link">https://openstack-xenserver.readthedocs.io/en/latest/05-install-images-glance-on-controller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install</text:span> openstack-glance penstack-glance-doc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 - postgres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ROLE</text:span> glanceuser <text:span text:style-name="highlight_kw1">WITH</text:span> LOGIN PASSWORD <text:span text:style-name="highlight_st0">'toor'</text:span>;<text:line-break/><text:span text:style-name="highlight_kw1">CREATE</text:span> <text:span text:style-name="highlight_kw1">DATABASE</text:span> glance OWNER glanceuser 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source</text:span> openrc<text:line-break/>openstack project create service<text:line-break/> <text:line-break/>openstack user create <text:span text:style-name="highlight_re5">--domain</text:span> default <text:span text:style-name="highlight_re5">--password-prompt</text:span> glance<text:line-break/>openstack role add <text:span text:style-name="highlight_re5">--project</text:span> service <text:span text:style-name="highlight_re5">--user</text:span> glance admin<text:line-break/>openstack service create image <text:span text:style-name="highlight_re5">--name</text:span> glance <text:span text:style-name="highlight_re5">--description</text:span> <text:span text:style-name="highlight_st0">"Glance Image Service"</text:span><text:line-break/> <text:line-break/>openstack endpoint create <text:span text:style-name="highlight_re5">--region</text:span> RegionOne glance public http:<text:span text:style-name="highlight_sy0">//</text:span>srv-openstack-controller:<text:span text:style-name="highlight_nu0">9292</text:span></text:p>
          </table:table-cell>
        </table:table-row>
      </table:table>
      <text:p text:style-name="Text_20_body">Conf</text:p>
      <text:list text:style-name="List_20_1" text:continue-numbering="false">
        <text:list-item>
          <text:p text:style-name="List_20_1_Content_First"> /etc/glance/glance-api.conf</text:p>
        </text:list-item>
        <text:list-item>
          <text:p text:style-name="List_20_1_Content_Last"> /etc/glance/glance-registry.conf</text:p>
        </text:list-item>
      </text:list>
      <text:p text:style-name="Text_20_body"><text:span text:style-name="Source_20_Text">/etc/glance/glance-api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line-break/><text:span text:style-name="highlight_re1">debug</text:span> <text:span text:style-name="highlight_sy0">=</text:span><text:span text:style-name="highlight_re2"> true</text:span><text:line-break/> <text:line-break/><text:span text:style-name="highlight_re0"><text:span text:style-name="highlight_br0">[</text:span>database<text:span text:style-name="highlight_br0">]</text:span></text:span><text:line-break/><text:span text:style-name="highlight_re1">connection</text:span> <text:span text:style-name="highlight_sy0">=</text:span><text:span text:style-name="highlight_re2"> postgresql://glanceuser:toor@127.0.0.1/glance</text:span><text:line-break/> <text:line-break/><text:span text:style-name="highlight_re0"><text:span text:style-name="highlight_br0">[</text:span>glance_store<text:span text:style-name="highlight_br0">]</text:span></text:span><text:line-break/><text:span text:style-name="highlight_re1">stores</text:span> <text:span text:style-name="highlight_sy0">=</text:span><text:span text:style-name="highlight_re2"> file,http</text:span><text:line-break/><text:span text:style-name="highlight_re1">default_store</text:span> <text:span text:style-name="highlight_sy0">=</text:span><text:span text:style-name="highlight_re2"> file</text:span><text:line-break/><text:span text:style-name="highlight_re1">filesystem_store_datadir</text:span> <text:span text:style-name="highlight_sy0">=</text:span><text:span text:style-name="highlight_re2"> /var/lib/glance/images</text:span><text:line-break/> <text:line-break/><text:span text:style-name="highlight_re0"><text:span text:style-name="highlight_br0">[</text:span>keystone_authtoken<text:span text:style-name="highlight_br0">]</text:span></text:span><text:line-break/><text:span text:style-name="highlight_re1">www_authenticate_uri</text:span> <text:span text:style-name="highlight_sy0">=</text:span><text:span text:style-name="highlight_re2"> http://srv-openstack-controller:5000/v3:</text:span><text:line-break/><text:span text:style-name="highlight_re1">auth_type</text:span> <text:span text:style-name="highlight_sy0">=</text:span><text:span text:style-name="highlight_re2"> password</text:span><text:line-break/><text:span text:style-name="highlight_re1">project_domain_name</text:span> <text:span text:style-name="highlight_sy0">=</text:span><text:span text:style-name="highlight_re2"> Default</text:span><text:line-break/><text:span text:style-name="highlight_re1">user_domain_name</text:span> <text:span text:style-name="highlight_sy0">=</text:span><text:span text:style-name="highlight_re2"> Default</text:span><text:line-break/><text:span text:style-name="highlight_re1">project_name</text:span> <text:span text:style-name="highlight_sy0">=</text:span><text:span text:style-name="highlight_re2"> service</text:span><text:line-break/><text:span text:style-name="highlight_re1">username</text:span> <text:span text:style-name="highlight_sy0">=</text:span><text:span text:style-name="highlight_re2"> glance</text:span><text:line-break/><text:span text:style-name="highlight_re1">password</text:span> <text:span text:style-name="highlight_sy0">=</text:span><text:span text:style-name="highlight_re2"> toor</text:span><text:line-break/> <text:line-break/><text:span text:style-name="highlight_re0"><text:span text:style-name="highlight_br0">[</text:span>paste_deploy<text:span text:style-name="highlight_br0">]</text:span></text:span><text:line-break/><text:span text:style-name="highlight_re1">flavor</text:span> <text:span text:style-name="highlight_sy0">=</text:span><text:span text:style-name="highlight_re2"> keystone</text:span></text:p>
          </table:table-cell>
        </table:table-row>
      </table:table>
      <text:p text:style-name="Text_20_body">Idem pour <text:span text:style-name="Source_20_Text">/etc/glance/glance-registry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</text:span> <text:span text:style-name="highlight_re5">-s</text:span> <text:span text:style-name="highlight_sy0">/</text:span>bin<text:span text:style-name="highlight_sy0">/</text:span><text:span text:style-name="highlight_kw2">sh</text:span> <text:span text:style-name="highlight_re5">-c</text:span> <text:span text:style-name="highlight_st_h">'glance-manage db_sync'</text:span> glance<text:line-break/> <text:line-break/><text:span text:style-name="highlight_kw2">mkdir</text:span> <text:span text:style-name="highlight_sy0">/</text:span>var<text:span text:style-name="highlight_sy0">/</text:span>lib<text:span text:style-name="highlight_sy0">/</text:span>glance<text:span text:style-name="highlight_sy0">/</text:span>images<text:line-break/><text:span text:style-name="highlight_kw2">chown</text:span> glance:nobody <text:span text:style-name="highlight_sy0">/</text:span>var<text:span text:style-name="highlight_sy0">/</text:span>lib<text:span text:style-name="highlight_sy0">/</text:span>glance<text:span text:style-name="highlight_sy0">/</text:span>images<text:span text:style-name="highlight_sy0">/</text:span><text:line-break/> <text:line-break/>systemctl start openstack-glance-api.service<text:line-break/>systemctl start openstack-glance-registry.service<text:line-break/> <text:line-break/>systemctl <text:span text:style-name="highlight_kw3">enable</text:span> openstack-glance-api.service<text:line-break/>systemctl <text:span text:style-name="highlight_kw3">enable</text:span> openstack-glance-registry.service</text:p>
          </table:table-cell>
        </table:table-row>
      </table:table>
      <text:p text:style-name="Text_20_body">Tes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openstack image list<text:line-break/> <text:line-break/><text:span text:style-name="highlight_kw2">wget</text:span> http:<text:span text:style-name="highlight_sy0">//</text:span>download.cirros-cloud.net<text:span text:style-name="highlight_sy0">/</text:span>0.3.4<text:span text:style-name="highlight_sy0">/</text:span>cirros-0.3.4-x86_64-disk.img<text:line-break/>openstack image create cirros <text:span text:style-name="highlight_re5">--file</text:span> cirros-0.3.4-x86_64-disk.img <text:span text:style-name="highlight_re5">--disk-format</text:span> qcow2 <text:span text:style-name="highlight_re5">--container-format</text:span> bare <text:span text:style-name="highlight_re5">--public</text:span></text:p>
          </table:table-cell>
        </table:table-row>
      </table:table>
      <text:h text:style-name="Heading_20_2" text:outline-level="2"><text:bookmark-start text:name="__RefHeading___api_cli_3"/><text:bookmark-start text:name="api_cli"/>API CLI<text:bookmark-end text:name="__RefHeading___api_cli_3"/><text:bookmark-end text:name="api_cli"/></text:h>
      <text:p text:style-name="Text_20_body"><text:span text:style-name="Source_20_Text">openstack.rc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unset</text:span> $<text:span text:style-name="highlight_br0">(</text:span><text:span text:style-name="highlight_kw1">set</text:span> <text:span text:style-name="highlight_sy0">|</text:span> <text:span text:style-name="highlight_kw2">grep</text:span> _ENDPOINT_ <text:span text:style-name="highlight_sy0">|</text:span> <text:span text:style-name="highlight_kw2">cut</text:span> <text:span text:style-name="highlight_re5">-d</text:span>= -f1<text:span text:style-name="highlight_br0">)</text:span><text:line-break/><text:span text:style-name="highlight_kw3">unset</text:span> $<text:span text:style-name="highlight_br0">(</text:span><text:span text:style-name="highlight_kw1">set</text:span> <text:span text:style-name="highlight_sy0">|</text:span> <text:span text:style-name="highlight_kw2">grep</text:span> ^OS_ <text:span text:style-name="highlight_sy0">|</text:span> <text:span text:style-name="highlight_kw2">cut</text:span> <text:span text:style-name="highlight_re5">-d</text:span>= -f1<text:span text:style-name="highlight_br0">)</text:span><text:line-break/> <text:line-break/><text:span text:style-name="highlight_kw3">export</text:span> <text:span text:style-name="highlight_re2">LC_ALL</text:span>=C<text:line-break/><text:span text:style-name="highlight_co0"># LC_ALL=C.UTF-8</text:span><text:line-break/><text:span text:style-name="highlight_kw3">export</text:span> <text:span text:style-name="highlight_re2">OS_NO_CACHE</text:span>=<text:span text:style-name="highlight_st_h">'true'</text:span><text:line-break/><text:span text:style-name="highlight_kw3">export</text:span> <text:span text:style-name="highlight_re2">OS_CACERT</text:span>=<text:span text:style-name="highlight_sy0">/</text:span>etc<text:span text:style-name="highlight_sy0">/</text:span>ssl<text:span text:style-name="highlight_sy0">/</text:span>certs<text:span text:style-name="highlight_sy0">/</text:span><text:line-break/> <text:line-break/><text:span text:style-name="highlight_kw3">export</text:span> <text:span text:style-name="highlight_re2">OS_IDENTITY_API_VERSION</text:span>=<text:span text:style-name="highlight_st_h">'3'</text:span><text:line-break/><text:span text:style-name="highlight_kw3">export</text:span> <text:span text:style-name="highlight_re2">OS_AUTH_URL</text:span>=<text:span text:style-name="highlight_st_h">'https://192.168.21.53:5000/v3'</text:span><text:line-break/><text:span text:style-name="highlight_kw3">export</text:span> <text:span text:style-name="highlight_re2">OS_USERNAME</text:span>=admin<text:line-break/><text:span text:style-name="highlight_kw3">export</text:span> <text:span text:style-name="highlight_re2">OS_PASSWORD</text:span>=<text:span text:style-name="highlight_st_h">'P@ssw0rd'</text:span><text:line-break/><text:span text:style-name="highlight_kw3">export</text:span> <text:span text:style-name="highlight_re2">OS_PROJECT_NAME</text:span>=admin<text:line-break/><text:span text:style-name="highlight_kw3">export</text:span> <text:span text:style-name="highlight_re2">OS_USER_DOMAIN_NAME</text:span>=Default<text:line-break/><text:span text:style-name="highlight_kw3">export</text:span> <text:span text:style-name="highlight_re2">OS_PROJECT_DOMAIN_NAME</text:span>=Defaul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glance image-list<text:line-break/> <text:line-break/>glance image-create <text:span text:style-name="highlight_re5">--name</text:span> plop <text:span text:style-name="highlight_re5">--file</text:span> plop.vmdk <text:span text:style-name="highlight_re5">--disk-format</text:span> vmdk <text:span text:style-name="highlight_re5">--container-format</text:span> bare <text:span text:style-name="highlight_re5">--visibility</text:span> private</text:p>
          </table:table-cell>
        </table:table-row>
      </table:table>
      <text:h text:style-name="Heading_20_2" text:outline-level="2"><text:bookmark-start text:name="__RefHeading___policy_4"/><text:bookmark-start text:name="policy"/>Policy<text:bookmark-end text:name="__RefHeading___policy_4"/><text:bookmark-end text:name="policy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docs.openstack.org/glance/latest/admin/policies.html" text:style-name="Internet_20_link" text:visited-style-name="Visited_20_Internet_20_Link">https://docs.openstack.org/glance/latest/admin/policies.html</text:a></text:p>
        </text:list-item>
        <text:list-item>
          <text:p text:style-name="List_20_1_Content"> <text:a xlink:type="simple" xlink:href="https://github.com/openstack/glance/blob/master/etc/policy.json" text:style-name="Internet_20_link" text:visited-style-name="Visited_20_Internet_20_Link">https://github.com/openstack/glance/blob/master/etc/policy.json</text:a></text:p>
        </text:list-item>
        <text:list-item>
          <text:p text:style-name="List_20_1_Content"> <text:a xlink:type="simple" xlink:href="https://docs.openstack.org/ocata/config-reference/image/policy.json.html" text:style-name="Internet_20_link" text:visited-style-name="Visited_20_Internet_20_Link">https://docs.openstack.org/ocata/config-reference/image/policy.json.html</text:a></text:p>
        </text:list-item>
        <text:list-item>
          <text:p text:style-name="List_20_1_Content_Last"> <text:a xlink:type="simple" xlink:href="https://books.google.fr/books?id=dpZGDwAAQBAJ&amp;pg=PA103&amp;lpg=PA103&amp;dq=glance+policy.json&amp;source=bl&amp;ots=ikatRpxayu&amp;sig=ACfU3U2raylarBHToQuTOKW0ca-owoLRhg&amp;hl=fr&amp;sa=X&amp;ved=2ahUKEwihrcza37HhAhVG1-AKHdnXA9MQ6AEwCHoECAgQAQ#v=onepage&amp;q=glance%20policy.json&amp;f=false" text:style-name="Internet_20_link" text:visited-style-name="Visited_20_Internet_20_Link">https://books.google.fr/books?id=dpZGDwAAQBAJ&amp;pg=PA103&amp;lpg=PA103&amp;dq=glance+policy.json&amp;source=bl&amp;ots=ikatRpxayu&amp;sig=ACfU3U2raylarBHToQuTOKW0ca-owoLRhg&amp;hl=fr&amp;sa=X&amp;ved=2ahUKEwihrcza37HhAhVG1-AKHdnXA9MQ6AEwCHoECAgQAQ#v=onepage&amp;q=glance%20policy.json&amp;f=false</text:a></text:p>
        </text:list-item>
      </text:list>
      <text:h text:style-name="Heading_20_3" text:outline-level="3"><text:bookmark-start text:name="__RefHeading___openstack_glanceallow_user_to_create_public_images_5"/><text:bookmark-start text:name="openstack_glanceallow_user_to_create_public_images"/>OpenStack Glance: allow user to create public images<text:bookmark-end text:name="__RefHeading___openstack_glanceallow_user_to_create_public_images_5"/><text:bookmark-end text:name="openstack_glanceallow_user_to_create_public_images"/></text:h>
      <text:p text:style-name="Text_20_body">Source : <text:a xlink:type="simple" xlink:href="https://www.sebastien-han.fr/blog/2014/10/30/openstack-glance-allow-user-to-create-public-images/" text:style-name="Internet_20_link" text:visited-style-name="Visited_20_Internet_20_Link">https://www.sebastien-han.fr/blog/2014/10/30/openstack-glance-allow-user-to-create-public-imag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55</meta:creation-date>
    <dc:creator>Generated</dc:creator>
    <dc:date>2026-07-21T18::39:55</dc:date>
    <dc:language>en-US</dc:language>
    <meta:editing-cycles>1</meta:editing-cycles>
    <meta:editing-duration>PT0S</meta:editing-duration>
    <dc:title>tech:notes_openstack_glance_images</dc:title>
  </office:meta>
</office:document-meta>
</file>