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keystone_-_role_et_policy"/><text:bookmark-start text:name="__RefHeading___openstack_keystone_-_role_policy_1"/><text:bookmark-start text:name="openstack_keystone_-_role_policy"/>OpenStack Keystone - Role &amp; Policy<text:bookmark-end text:name="__RefHeading___openstack_keystone_-_role_policy_1"/><text:bookmark-end text:name="openstack_keystone_-_role_policy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docs.openstack.org/keystone/latest/admin/identity-concepts.html" text:style-name="Internet_20_link" text:visited-style-name="Visited_20_Internet_20_Link">https://docs.openstack.org/keystone/latest/admin/identity-concepts.html</text:a></text:p>
        </text:list-item>
        <text:list-item>
          <text:p text:style-name="List_20_1_Content"> <text:a xlink:type="simple" xlink:href="https://docs.openstack.org/oslo.policy/latest/admin/policy-json-file.html" text:style-name="Internet_20_link" text:visited-style-name="Visited_20_Internet_20_Link">https://docs.openstack.org/oslo.policy/latest/admin/policy-json-file.html</text:a></text:p>
        </text:list-item>
        <text:list-item>
          <text:p text:style-name="List_20_1_Content"> <text:a xlink:type="simple" xlink:href="https://docs.openstack.org/keystone/pike/admin/identity-service-api-protection.html" text:style-name="Internet_20_link" text:visited-style-name="Visited_20_Internet_20_Link">https://docs.openstack.org/keystone/pike/admin/identity-service-api-protection.html</text:a></text:p>
        </text:list-item>
        <text:list-item>
          <text:p text:style-name="List_20_1_Content_Last"> <text:a xlink:type="simple" xlink:href="https://specs.openstack.org/openstack/keystone-specs/specs/keystone/rocky/define-default-roles.html" text:style-name="Internet_20_link" text:visited-style-name="Visited_20_Internet_20_Link">https://specs.openstack.org/openstack/keystone-specs/specs/keystone/rocky/define-default-roles.html</text:a></text:p>
        </text:list-item>
      </text:list>
      <text:p text:style-name="Text_20_body">Exemple de conf : <text:a xlink:type="simple" xlink:href="https://github.com/openstack/keystone/blob/master/etc/policy.v3cloudsample.json" text:style-name="Internet_20_link" text:visited-style-name="Visited_20_Internet_20_Link">https://github.com/openstack/keystone/blob/master/etc/policy.v3cloudsample.json</text:a></text:p>
      <text:p text:style-name="Text_20_body"><text:span text:style-name="Source_20_Text">/etc/keystone/keystone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oslo_policy<text:span text:style-name="highlight_br0">]</text:span></text:span><text:line-break/><text:span text:style-name="highlight_re1">policy_file</text:span> <text:span text:style-name="highlight_sy0">=</text:span><text:span text:style-name="highlight_re2"> /etc/keystone/policy.yaml</text:span></text:p>
          </table:table-cell>
        </table:table-row>
      </table:table>
      <text:p text:style-name="Preformatted_20_Text">/etc/cinder/cinder.conf:policy_file = /etc/cinder/policy.yaml<text:line-break/>/etc/nova/nova.conf:policy_file = /etc/nova/policy.yaml</text:p>
      <text:p text:style-name="Text_20_body"><text:span text:style-name="Source_20_Text">/etc/openstack-dashboard/local_settings.py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Path to directory containing policy files</text:span><text:line-break/>POLICY_FILES_PATH <text:span text:style-name="highlight_sy0">=</text:span> <text:span text:style-name="highlight_st0">'/etc'</text:span><text:line-break/> <text:line-break/>POLICY_FILES <text:span text:style-name="highlight_sy0">=</text:span> <text:span text:style-name="highlight_br0">{</text:span><text:line-break/><text:s text:c="4"/><text:span text:style-name="highlight_st0">'identity'</text:span>: <text:span text:style-name="highlight_st0">'keystone/policy.yaml'</text:span><text:span text:style-name="highlight_sy0">,</text:span><text:line-break/><text:s text:c="4"/><text:span text:style-name="highlight_st0">'compute'</text:span>: <text:span text:style-name="highlight_st0">'nova/policy.yaml'</text:span><text:span text:style-name="highlight_sy0">,</text:span><text:line-break/><text:s text:c="4"/><text:span text:style-name="highlight_st0">'volume'</text:span>: <text:span text:style-name="highlight_st0">'cinder/policy.yaml'</text:span><text:span text:style-name="highlight_sy0">,</text:span><text:line-break/><text:s text:c="4"/><text:span text:style-name="highlight_st0">'image'</text:span>: <text:span text:style-name="highlight_st0">'glance/policy.json'</text:span><text:span text:style-name="highlight_sy0">,</text:span><text:line-break/><text:s text:c="4"/><text:span text:style-name="highlight_st0">'orchestration'</text:span>: <text:span text:style-name="highlight_st0">'heat/policy.yaml'</text:span><text:span text:style-name="highlight_sy0">,</text:span><text:line-break/><text:s text:c="4"/><text:span text:style-name="highlight_st0">'network'</text:span>: <text:span text:style-name="highlight_st0">'neutron/policy.json'</text:span><text:span text:style-name="highlight_sy0">,</text:span><text:line-break/><text:span text:style-name="highlight_co1">#<text:s text:c="4"/>'clustering': 'senlin/policy.json',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 <text:span text:style-name="highlight_re5">-c</text:span> <text:span text:style-name="highlight_st_h">'import sys, yaml, json; yaml.safe_dump(json.load(sys.stdin), sys.stdout, default_flow_style=False)'</text:span> <text:span text:style-name="highlight_sy0">&lt;</text:span> <text:span text:style-name="highlight_sy0">/</text:span>opt<text:span text:style-name="highlight_sy0">/</text:span>stack<text:span text:style-name="highlight_sy0">/</text:span>keystone<text:span text:style-name="highlight_sy0">/</text:span>etc<text:span text:style-name="highlight_sy0">/</text:span>policy.v3cloudsample.json <text:span text:style-name="highlight_sy0">&gt;</text:span> <text:span text:style-name="highlight_sy0">/</text:span>etc<text:span text:style-name="highlight_sy0">/</text:span>keystone<text:span text:style-name="highlight_sy0">/</text:span>policy.yaml</text:p>
          </table:table-cell>
        </table:table-row>
      </table:table>
      <text:p text:style-name="Text_20_body">Log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ournalctl <text:span text:style-name="highlight_re5">-f</text:span> <text:span text:style-name="highlight_re5">-u</text:span> devstack<text:span text:style-name="highlight_sy0">@</text:span>keystone.service <text:span text:style-name="highlight_sy0">|</text:span><text:span text:style-name="highlight_kw2">grep</text:span> <text:span text:style-name="highlight_re5">-i</text:span> warning</text:p>
          </table:table-cell>
        </table:table-row>
      </table:table>
      <text:p text:style-name="Text_20_body">Fichier policy.json / policy.yam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slopolicy-sample-generator <text:span text:style-name="highlight_re5">--namespace</text:span> keystone <text:span text:style-name="highlight_re5">--format</text:span> yaml <text:span text:style-name="highlight_re5">--output-file</text:span> <text:span text:style-name="highlight_sy0">/</text:span>etc<text:span text:style-name="highlight_sy0">/</text:span>keystone<text:span text:style-name="highlight_sy0">/</text:span>policy.yaml<text:line-break/> <text:line-break/><text:span text:style-name="highlight_co0">#oslopolicy-sample-generator --namespace neutron --format yaml |sed -e '/^#"\(remove\|update\|delete\|create\|add\)_/,/"/s/rule:.*/rule:admin_only"/' |sed -e '/^#"\(remove\|update\|delete\|create\|add\)_/,</text:span><text:line-break/><text:span text:style-name="highlight_sy0">/</text:span><text:span text:style-name="highlight_st0">"/s/^#\(.*rule:.*\)/\1/' &gt; /etc/neutron/policy2.yaml<text:line-break/> <text:line-break/> <text:line-break/>#oslopolicy-sample-generator --namespace neutron --format json<text:s text:c="2"/>|sed -e '/"</text:span>\<text:span text:style-name="highlight_br0">(</text:span>remove\<text:span text:style-name="highlight_sy0">|</text:span>update\<text:span text:style-name="highlight_sy0">|</text:span>delete\<text:span text:style-name="highlight_sy0">|</text:span>create\<text:span text:style-name="highlight_sy0">|</text:span>add\<text:span text:style-name="highlight_br0">)</text:span>_<text:span text:style-name="highlight_sy0">/</text:span>,<text:span text:style-name="highlight_sy0">/</text:span>s<text:span text:style-name="highlight_sy0">/</text:span>rule:.<text:span text:style-name="highlight_sy0">*/</text:span>rule:admin_only<text:span text:style-name="highlight_co3">\"</text:span><text:span text:style-name="highlight_sy0">/</text:span><text:span text:style-name="highlight_st_h">' &gt; /etc/neutron/policy.json<text:line-break/> <text:line-break/>#oslopolicy-sample-generator --namespace neutron --format yaml |sed -e '</text:span><text:span text:style-name="highlight_sy0">/</text:span>^<text:span text:style-name="highlight_co0">#"\(remove\|update\|delete\|create\|add\)_/,/"/s/rule:.*/rule:admin_only"/' |sed -e '/^#"\(remove\|update\|delete\|create\|add\)_/,/"/s/^#\(.*rule:.*\)/\1/' &gt; /etc/neutron/policy2.yaml</text:span></text:p>
          </table:table-cell>
        </table:table-row>
      </table:table>
      <text:p text:style-name="Text_20_body">Ou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cp -p /opt/stack/keystone/etc/policy.v3cloudsample.json /etc/keystone/policy.json</text:span><text:line-break/>curl https:<text:span text:style-name="highlight_sy0">//</text:span>raw.githubusercontent.com<text:span text:style-name="highlight_sy0">/</text:span>openstack<text:span text:style-name="highlight_sy0">/</text:span>keystone<text:span text:style-name="highlight_sy0">/</text:span>master<text:span text:style-name="highlight_sy0">/</text:span>etc<text:span text:style-name="highlight_sy0">/</text:span>policy.v3cloudsample.json <text:span text:style-name="highlight_sy0">&gt;</text:span> <text:span text:style-name="highlight_sy0">/</text:span>etc<text:span text:style-name="highlight_sy0">/</text:span>keystone<text:span text:style-name="highlight_sy0">/</text:span>policy.json</text:p>
          </table:table-cell>
        </table:table-row>
      </table:table>
      <text:p text:style-name="Text_20_body">roles implicites (sauf pour admin)</text:p>
      <text:p text:style-name="Text_20_body"><text:span text:style-name="Source_20_Text">/etc/keystone/keystone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assignment<text:span text:style-name="highlight_br0">]</text:span></text:span><text:line-break/><text:span text:style-name="highlight_re1">prohibited_implied_role</text:span> <text:span text:style-name="highlight_sy0">=</text:span><text:span text:style-name="highlight_re2"> admin</text:span><text:line-break/> <text:line-break/><text:span text:style-name="highlight_re0"><text:span text:style-name="highlight_br0">[</text:span>token<text:span text:style-name="highlight_br0">]</text:span></text:span><text:line-break/><text:span text:style-name="highlight_re1">infer_roles</text:span> <text:span text:style-name="highlight_sy0">=</text:span><text:span text:style-name="highlight_re2"> true</text:span></text:p>
          </table:table-cell>
        </table:table-row>
      </table:table>
      <text:p text:style-name="Text_20_body">Voir <text:a xlink:type="simple" xlink:href="https://access.redhat.com/documentation/en-us/red_hat_openstack_platform/14/html/users_and_identity_management_guide/role_management" text:style-name="Internet_20_link" text:visited-style-name="Visited_20_Internet_20_Link">https://access.redhat.com/documentation/en-us/red_hat_openstack_platform/14/html/users_and_identity_management_guide/role_management</text:a></text:p>
      <text:h text:style-name="Heading_20_3" text:outline-level="3"><text:bookmark-start text:name="__RefHeading___domain_admin_2"/><text:bookmark-start text:name="domain_admin"/>Domain Admin<text:bookmark-end text:name="__RefHeading___domain_admin_2"/><text:bookmark-end text:name="domain_admi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doproject.org/documentation/domains/" text:style-name="Internet_20_link" text:visited-style-name="Visited_20_Internet_20_Link">https://www.rdoproject.org/documentation/domains/</text:a></text:p>
        </text:list-item>
        <text:list-item>
          <text:p text:style-name="List_20_1_Content"> <text:a xlink:type="simple" xlink:href="https://dstanek.com/keystone-domain-admins/" text:style-name="Internet_20_link" text:visited-style-name="Visited_20_Internet_20_Link">Unleashing Keystone Domain Admins (Keystone multidomain policy)</text:a></text:p>
        </text:list-item>
        <text:list-item>
          <text:p text:style-name="List_20_1_Content_Last"> <text:a xlink:type="simple" xlink:href="https://cloud.garr.it/doc/federation/administerDomain/" text:style-name="Internet_20_link" text:visited-style-name="Visited_20_Internet_20_Link">https://cloud.garr.it/doc/federation/administerDomain/</text:a></text:p>
        </text:list-item>
      </text:list>
      <text:p text:style-name="Text_20_body">Création d'un nouveau domaine et d'un groupe admin du domaine <text:span text:style-name="Emphasis"> (domain admin) 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tack domain create acme<text:line-break/> <text:line-break/>openstack group create <text:span text:style-name="highlight_re5">--domain</text:span> acme acme_admins<text:line-break/>openstack user create <text:span text:style-name="highlight_re5">--domain</text:span> acme <text:span text:style-name="highlight_re5">--password</text:span> toor acmeadm<text:line-break/>openstack group add user acme_admins acmeadm<text:line-break/> <text:line-break/>openstack role add <text:span text:style-name="highlight_re5">--group</text:span> acme_admins <text:span text:style-name="highlight_re5">--domain</text:span> acme admin</text:p>
          </table:table-cell>
        </table:table-row>
      </table:table>
      <text:p text:style-name="Text_20_body">Voir <text:a xlink:type="simple" xlink:href="https://dstanek.com/keystone-domain-admins/" text:style-name="Internet_20_link" text:visited-style-name="Visited_20_Internet_20_Link">https://dstanek.com/keystone-domain-admins/</text:a></text:p>
      <text:p text:style-name="Text_20_body">Ajout d'un utilisateur au nouveau domaine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openstack role add <text:span text:style-name="highlight_re5">--user</text:span> jean <text:span text:style-name="highlight_re5">--user-domain</text:span> acme <text:span text:style-name="highlight_re5">--project</text:span> jbprj member<text:line-break/> <text:line-break/><text:span text:style-name="highlight_co0">#openstack role add admin --domain acme --user 8f20dc8ae49141c3bdc1f59927bf79eb --inherited</text:span><text:line-break/>openstack role add <text:span text:style-name="highlight_re5">--user</text:span> jean <text:span text:style-name="highlight_re5">--user-domain</text:span> acme <text:span text:style-name="highlight_re5">--project</text:span> jbprj member <text:span text:style-name="highlight_re5">--inherited</text:span></text:p>
          </table:table-cell>
        </table:table-row>
      </table:table>
      <text:p text:style-name="Text_20_body">Voir <text:a xlink:type="simple" xlink:href="https://access.redhat.com/documentation/en-us/red_hat_openstack_platform/12/html-single/users_and_identity_management_guide/index" text:style-name="Internet_20_link" text:visited-style-name="Visited_20_Internet_20_Link">https://access.redhat.com/documentation/en-us/red_hat_openstack_platform/12/html-single/users_and_identity_management_guide/index</text:a></text:p>
      <text:p text:style-name="Text_20_body">Correction fichi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urnalctl <text:span text:style-name="highlight_re5">-f</text:span> <text:span text:style-name="highlight_re5">-u</text:span> devstack<text:span text:style-name="highlight_sy0">@</text:span>keystone.service <text:span text:style-name="highlight_nu0">2</text:span><text:span text:style-name="highlight_sy0">&gt;/</text:span>dev<text:span text:style-name="highlight_sy0">/</text:span>null <text:span text:style-name="highlight_sy0">|</text:span><text:span text:style-name="highlight_kw2">grep</text:span> <text:span text:style-name="highlight_re5">-i</text:span> warning <text:span text:style-name="highlight_sy0">|</text:span><text:span text:style-name="highlight_kw2">grep</text:span> <text:span text:style-name="highlight_re5">-i</text:span> deprecated <text:span text:style-name="highlight_sy0">|</text:span><text:span text:style-name="highlight_kw2">grep</text:span> <text:span text:style-name="highlight_re5">-v</text:span> <text:span text:style-name="highlight_st_h">'service nova'</text:span> <text:span text:style-name="highlight_sy0">|</text:span><text:span text:style-name="highlight_kw2">sed</text:span> <text:span text:style-name="highlight_re5">-e</text:span> <text:span text:style-name="highlight_st_h">'s/^.*in favor of //'</text:span> <text:span text:style-name="highlight_sy0">|</text:span><text:span text:style-name="highlight_kw2">sed</text:span> <text:span text:style-name="highlight_re5">-e</text:span> <text:span text:style-name="highlight_st_h">'s/\. Reason:.*//'</text:span> <text:span text:style-name="highlight_sy0">|</text:span><text:span text:style-name="highlight_kw2">grep</text:span> <text:span text:style-name="highlight_st_h">'^\"'</text:span> <text:span text:style-name="highlight_sy0">|</text:span> <text:span text:style-name="highlight_kw2">tee</text:span> plop<text:line-break/><text:span text:style-name="highlight_kw2">cat</text:span> plop <text:span text:style-name="highlight_sy0">|</text:span><text:span text:style-name="highlight_kw2">sort</text:span> <text:span text:style-name="highlight_re5">-u</text:span> <text:span text:style-name="highlight_sy0">|</text:span><text:span text:style-name="highlight_kw2">tr</text:span> <text:span text:style-name="highlight_re5">-d</text:span> <text:span text:style-name="highlight_st_h">'"'</text:span> <text:span text:style-name="highlight_sy0">|</text:span> <text:span text:style-name="highlight_kw2">sed</text:span> <text:span text:style-name="highlight_re5">-e</text:span> <text:span text:style-name="highlight_st_h">'s/$/&amp; or role:cloudadmin/'</text:span> <text:span text:style-name="highlight_sy0">&gt;&gt;</text:span> <text:span text:style-name="highlight_sy0">/</text:span>etc<text:span text:style-name="highlight_sy0">/</text:span>keystone<text:span text:style-name="highlight_sy0">/</text:span>policy.yaml <text:span text:style-name="highlight_sy0">&gt;&gt;</text:span> <text:span text:style-name="highlight_sy0">/</text:span>etc<text:span text:style-name="highlight_sy0">/</text:span>keystone<text:span text:style-name="highlight_sy0">/</text:span>policy.yaml<text:line-break/><text:span text:style-name="highlight_kw2">vim</text:span> <text:span text:style-name="highlight_sy0">!</text:span>$</text:p>
          </table:table-cell>
        </table:table-row>
      </table:table>
      <text:p text:style-name="Text_20_body">Autr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opt<text:span text:style-name="highlight_sy0">/</text:span>stack<text:span text:style-name="highlight_sy0">/</text:span>keystone<text:span text:style-name="highlight_sy0">/</text:span>keystone<text:span text:style-name="highlight_sy0">/</text:span>tests<text:span text:style-name="highlight_sy0">/</text:span>unit<text:span text:style-name="highlight_sy0">/</text:span>config_files<text:span text:style-name="highlight_sy0">/</text:span>access_rules.json <text:span text:style-name="highlight_sy0">/</text:span>etc<text:span text:style-name="highlight_sy0">/</text:span>keystone<text:span text:style-name="highlight_sy0">/</text:span>access_rules.json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openstack implied role list<text:line-break/>openstack role assignment list <text:span text:style-name="highlight_re5">--user</text:span> jean <text:span text:style-name="highlight_re5">--name</text:span> <text:span text:style-name="highlight_re5">--effective</text:span><text:line-break/>openstack role assignment list <text:span text:style-name="highlight_re5">--user</text:span> dom1_user <text:span text:style-name="highlight_re5">--name</text:span> <text:span text:style-name="highlight_re5">--effective</text:span> <text:span text:style-name="highlight_re5">--user-domain</text:span> dom1</text:p>
          </table:table-cell>
        </table:table-row>
      </table:table>
      <text:p text:style-name="Text_20_body">Test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penstack domain create dom1<text:line-break/>openstack user create dom1_admin <text:span text:style-name="highlight_re5">--password</text:span> toor <text:span text:style-name="highlight_re5">--domain</text:span> dom1<text:line-break/>openstack role add admin <text:span text:style-name="highlight_re5">--user</text:span> dom1_admin <text:span text:style-name="highlight_re5">--domain</text:span> dom1 <text:span text:style-name="highlight_re5">--inherited</text:span> <text:span text:style-name="highlight_re5">--user-domain</text:span> dom1<text:line-break/> <text:line-break/><text:span text:style-name="highlight_co0">## Ne pas faire, sinon droit même sur les autres domaines !</text:span><text:line-break/><text:span text:style-name="highlight_co0">#openstack role add admin --user dom1_admin --domain dom1 --user-domain dom1</text:span><text:line-break/> <text:line-break/><text:span text:style-name="highlight_co0"># Pour autoriser l'utilisateur à se connecter sur le Web UI (Horizon) il faut qu'il puisse accèder au moins à un projet.</text:span><text:line-break/>openstack project create dom1_prj1 <text:span text:style-name="highlight_re5">--domain</text:span> dom1<text:line-break/>openstack role add admin <text:span text:style-name="highlight_re5">--project-domain</text:span> dom1 <text:span text:style-name="highlight_re5">--project</text:span> dom1_prj1 <text:span text:style-name="highlight_re5">--user</text:span> dom1_admin <text:span text:style-name="highlight_re5">--user-domain</text:span> dom1<text:line-break/> <text:line-break/><text:span text:style-name="highlight_co0"># Création utilisateur du domain</text:span><text:line-break/>openstack user create dom1_user <text:span text:style-name="highlight_re5">--password</text:span> toor <text:span text:style-name="highlight_re5">--domain</text:span> dom1<text:line-break/>openstack role add member <text:span text:style-name="highlight_re5">--user</text:span> dom1_user <text:span text:style-name="highlight_re5">--domain</text:span> dom1 <text:span text:style-name="highlight_re5">--inherited</text:span> <text:span text:style-name="highlight_re5">--user-domain</text:span> dom1<text:line-break/> <text:line-break/><text:span text:style-name="highlight_co0"># Création d'un projet pour l'utilisateur dom1_user</text:span><text:line-break/>openstack project create dom1_user_prj1 <text:span text:style-name="highlight_re5">--domain</text:span> dom1<text:line-break/>openstack role add admin <text:span text:style-name="highlight_re5">--project-domain</text:span> dom1 <text:span text:style-name="highlight_re5">--project</text:span> dom1_user_prj1 <text:span text:style-name="highlight_re5">--user</text:span> dom1_user <text:span text:style-name="highlight_re5">--user-domain</text:span> dom1<text:line-break/> <text:line-break/><text:span text:style-name="highlight_co0"># Création de d'administrateur du projet projet1</text:span><text:line-break/>openstack project create prj1 <text:span text:style-name="highlight_re5">--domain</text:span> dom1<text:line-break/>openstack user create dom1_projet1_admin <text:span text:style-name="highlight_re5">--password</text:span> toor <text:span text:style-name="highlight_re5">--domain</text:span> dom1 <text:span text:style-name="highlight_re5">--project</text:span> prj1 <text:span text:style-name="highlight_re5">--project-domain</text:span> dom1<text:line-break/><text:span text:style-name="highlight_co0">#</text:span><text:line-break/><text:span text:style-name="highlight_co0"># PB DROIT ADMIN</text:span><text:line-break/><text:span text:style-name="highlight_co0">#openstack role add admin --user dom1_projet1_admin --domain dom1 --user-domain dom1</text:span><text:line-break/> <text:line-break/><text:span text:style-name="highlight_co0"># Création de l'utilsateur du projet projet1</text:span><text:line-break/>openstack user create dom1_projet1_user <text:span text:style-name="highlight_re5">--password</text:span> toor <text:span text:style-name="highlight_re5">--domain</text:span> dom1 <text:span text:style-name="highlight_re5">--project</text:span> prj1 <text:span text:style-name="highlight_re5">--project-domain</text:span> dom1<text:line-break/>openstack role add member <text:span text:style-name="highlight_re5">--user</text:span> dom1_projet1_user <text:span text:style-name="highlight_re5">--user-domain</text:span> dom1 <text:span text:style-name="highlight_re5">--project</text:span> prj1 <text:span text:style-name="highlight_re5">--project-domain</text:span> dom1<text:line-break/> <text:line-break/><text:span text:style-name="highlight_co0">## A quoi sert le --inherited sur un projet ?</text:span><text:line-break/><text:span text:style-name="highlight_co0">#openstack role add member --user dom1_projet1_user --user-domain dom1 --project prj1 --project-domain dom1 --inherited</text:span></text:p>
          </table:table-cell>
        </table:table-row>
      </table:table>
      <text:p text:style-name="Text_20_body">Rese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openstack domain <text:span text:style-name="highlight_kw1">set</text:span> <text:span text:style-name="highlight_re5">--disable</text:span> dom1<text:line-break/>openstack domain delete dom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2::44:45</meta:creation-date>
    <dc:creator>Generated</dc:creator>
    <dc:date>2026-03-24T12::44:45</dc:date>
    <dc:language>en-US</dc:language>
    <meta:editing-cycles>1</meta:editing-cycles>
    <meta:editing-duration>PT0S</meta:editing-duration>
    <dc:title>tech:notes_openstack_keystone_-_role_et_policy</dc:title>
  </office:meta>
</office:document-meta>
</file>