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tack_neutron_reseaux"/><text:bookmark-start text:name="__RefHeading___notes_openstack_neutron_reseaux_1"/><text:bookmark-start text:name="notes_openstack_neutron_reseaux"/>Notes OpenStack Neutron Réseaux<text:bookmark-end text:name="__RefHeading___notes_openstack_neutron_reseaux_1"/><text:bookmark-end text:name="notes_openstack_neutron_reseaux"/></text:h>
      <text:h text:style-name="Heading_20_2" text:outline-level="2"><text:bookmark-start text:name="__RefHeading___reseau_basique_hors_neutron_2"/><text:bookmark-start text:name="reseau_basique_hors_neutron"/>Réseau basique (hors Neutron)<text:bookmark-end text:name="__RefHeading___reseau_basique_hors_neutron_2"/><text:bookmark-end text:name="reseau_basique_hors_neutron"/></text:h>
      <text:p text:style-name="Text_20_body">Devstack - Autoriser les VMs qemu gérées par OpenStack à se connecter sur l’hôte VirtualBox</text:p>
      <text:p text:style-name="Text_20_body">Autoriser le VLAN 172.24.4.0/24 à se connecter à 192.168.56.0/24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t</text:span> nat <text:span text:style-name="highlight_re5">-I</text:span> POSTROUTING <text:span text:style-name="highlight_re5">-o</text:span> enp0s8 <text:span text:style-name="highlight_re5">-d</text:span> 192.168.56.0<text:span text:style-name="highlight_sy0">/</text:span><text:span text:style-name="highlight_nu0">24</text:span> <text:span text:style-name="highlight_re5">-j</text:span> MASQUERADE<text:line-break/>iptables <text:span text:style-name="highlight_re5">-I</text:span> FORWARD <text:span text:style-name="highlight_re5">-d</text:span> 192.168.56.0<text:span text:style-name="highlight_sy0">/</text:span><text:span text:style-name="highlight_nu0">24</text:span> <text:span text:style-name="highlight_re5">-j</text:span> ACCEPT</text:p>
          </table:table-cell>
        </table:table-row>
      </table:table>
      <text:h text:style-name="Heading_20_2" text:outline-level="2"><text:bookmark-start text:name="__RefHeading___policy_3"/><text:bookmark-start text:name="policy"/>Policy<text:bookmark-end text:name="__RefHeading___policy_3"/><text:bookmark-end text:name="policy"/></text:h>
      <text:p text:style-name="Text_20_body"><text:span text:style-name="Source_20_Text">/etc/neutron/policy.json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ntext_is_admin"</text:span><text:span text:style-name="highlight_sy0">:</text:span><text:s text:c="2"/><text:span text:style-name="highlight_st0">"role:admin or user_name:neutron"</text:span><text:span text:style-name="highlight_sy0">,</text:span><text:line-break/><text:s text:c="4"/><text:span text:style-name="highlight_st0">"create_address_scope"</text:span><text:span text:style-name="highlight_sy0">:</text:span> <text:span text:style-name="highlight_st0">"admin_only"</text:span><text:span text:style-name="highlight_sy0">,</text:span><text:line-break/><text:s text:c="4"/><text:span text:style-name="highlight_st0">"create_network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network:port_security_enabled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rbac_policy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router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security_group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security_group_rule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trunk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floatingip"</text:span><text:span text:style-name="highlight_sy0">:</text:span> <text:span text:style-name="highlight_st0">"rule:admin_only"</text:span><text:span text:style-name="highlight_sy0">,</text:span><text:line-break/><text:s text:c="4"/><text:span text:style-name="highlight_st0">"create_floatingip:floating_ip_address"</text:span><text:span text:style-name="highlight_sy0">:</text:span> <text:span text:style-name="highlight_st0">"rule:admin_only"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02</meta:creation-date>
    <dc:creator>Generated</dc:creator>
    <dc:date>2026-07-21T17::13:02</dc:date>
    <dc:language>en-US</dc:language>
    <meta:editing-cycles>1</meta:editing-cycles>
    <meta:editing-duration>PT0S</meta:editing-duration>
    <dc:title>tech:notes_openstack_neutron_reseaux</dc:title>
  </office:meta>
</office:document-meta>
</file>