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vpn"/><text:bookmark-start text:name="__RefHeading___notes_openvpn_1"/><text:bookmark-start text:name="notes_openvpn"/>Notes OpenVPN<text:bookmark-end text:name="__RefHeading___notes_openvpn_1"/><text:bookmark-end text:name="notes_openvp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WireGuard" text:style-name="Internet_20_link" text:visited-style-name="Visited_20_Internet_20_Link">https://en.wikipedia.org/wiki/WireGuard</text:a></text:p>
        </text:list-item>
        <text:list-item>
          <text:p text:style-name="List_20_1_Content"> <text:a xlink:type="simple" xlink:href="https://linuxfr.org/news/wireguard-protocole-de-communication-chiffre-sur-udp-et-logiciel-libre" text:style-name="Internet_20_link" text:visited-style-name="Visited_20_Internet_20_Link">https://linuxfr.org/news/wireguard-protocole-de-communication-chiffre-sur-udp-et-logiciel-libre</text:a></text:p>
        </text:list-item>
        <text:list-item>
          <text:p text:style-name="List_20_1_Content"> Libreswan</text:p>
        </text:list-item>
        <text:list-item>
          <text:p text:style-name="List_20_1_Content"> Macsec</text:p>
        </text:list-item>
        <text:list-item>
          <text:p text:style-name="List_20_1_Content_Last"> <text:a xlink:type="simple" xlink:href="https://github.com/hyprspace/hyprspace" text:style-name="Internet_20_link" text:visited-style-name="Visited_20_Internet_20_Link">https://github.com/hyprspace/hyprspace</text:a></text:p>
        </text:list-item>
      </text:list>
      <text:p text:style-name="Text_20_body">Voir Fail over</text:p>
      <text:list text:style-name="List_20_1" text:continue-numbering="false">
        <text:list-item>
          <text:p text:style-name="List_20_1_Content_First"> <text:a xlink:type="simple" xlink:href="http://techtots.blogspot.ru/2010/01/load-balancing-openvpn-connections-via.html" text:style-name="Internet_20_link" text:visited-style-name="Visited_20_Internet_20_Link">http://techtots.blogspot.ru/2010/01/load-balancing-openvpn-connections-via.html</text:a></text:p>
        </text:list-item>
        <text:list-item>
          <text:p text:style-name="List_20_1_Content"> <text:a xlink:type="simple" xlink:href="https://we.riseup.net/debian/openvpn-with-failover" text:style-name="Internet_20_link" text:visited-style-name="Visited_20_Internet_20_Link">https://we.riseup.net/debian/openvpn-with-failover</text:a></text:p>
        </text:list-item>
        <text:list-item>
          <text:p text:style-name="List_20_1_Content"> <text:a xlink:type="simple" xlink:href="http://www.guiguishow.info/2013/06/14/vpn-unipersonnel-avec-une-ip-failover-en-sortie-sur-un-dedie-ovh/" text:style-name="Internet_20_link" text:visited-style-name="Visited_20_Internet_20_Link">http://www.guiguishow.info/2013/06/14/vpn-unipersonnel-avec-une-ip-failover-en-sortie-sur-un-dedie-ovh/</text:a></text:p>
        </text:list-item>
        <text:list-item>
          <text:p text:style-name="List_20_1_Content_Last"> <text:a xlink:type="simple" xlink:href="http://codeignition.co/blog/2015/06/18/building-vlan-with-openvpn/" text:style-name="Internet_20_link" text:visited-style-name="Visited_20_Internet_20_Link">http://codeignition.co/blog/2015/06/18/building-vlan-with-openvpn/</text:a></text:p>
        </text:list-item>
      </text:list>
      <text:p text:style-name="Text_20_body">Sécurité :</text:p>
      <text:list text:style-name="List_20_1" text:continue-numbering="false">
        <text:list-item>
          <text:p text:style-name="LastListParagraph_List_20_1_Content_First"> <text:a xlink:type="simple" xlink:href="https://blog.g3rt.nl/openvpn-security-tips.html" text:style-name="Internet_20_link" text:visited-style-name="Visited_20_Internet_20_Link">https://blog.g3rt.nl/openvpn-security-tips.html</text:a></text:p>
        </text:list-item>
      </text:list>
      <text:p text:style-name="Text_20_body">Autre :</text:p>
      <text:list text:style-name="List_20_1" text:continue-numbering="false">
        <text:list-item>
          <text:p text:style-name="List_20_1_Content_First"> <text:a xlink:type="simple" xlink:href="https://chiliproject.tetaneutral.net/projects/tetaneutral/wiki/Partage_ADSL_OpenVPN" text:style-name="Internet_20_link" text:visited-style-name="Visited_20_Internet_20_Link">https://chiliproject.tetaneutral.net/projects/tetaneutral/wiki/Partage_ADSL_OpenVPN</text:a></text:p>
        </text:list-item>
        <text:list-item>
          <text:p text:style-name="List_20_1_Content"> <text:a xlink:type="simple" xlink:href="http://hackriculture.fr/apu-1d-routeur-openvpn.html" text:style-name="Internet_20_link" text:visited-style-name="Visited_20_Internet_20_Link">http://hackriculture.fr/apu-1d-routeur-openvpn.html</text:a></text:p>
        </text:list-item>
        <text:list-item>
          <text:p text:style-name="List_20_1_Content"> <text:a xlink:type="simple" xlink:href="https://www.ffdn.org/wiki/doku.php?id=documentation:openvpn:fdn" text:style-name="Internet_20_link" text:visited-style-name="Visited_20_Internet_20_Link">https://www.ffdn.org/wiki/doku.php?id=documentation:openvpn:fdn</text:a></text:p>
        </text:list-item>
        <text:list-item>
          <text:p text:style-name="List_20_1_Content"> <text:a xlink:type="simple" xlink:href="http://15minutesoffame.be/nico/blog2/index.php?article21/configuration-openvpn-ip-statiques-et-redirection-de-ports" text:style-name="Internet_20_link" text:visited-style-name="Visited_20_Internet_20_Link">http://15minutesoffame.be/nico/blog2/index.php?article21/configuration-openvpn-ip-statiques-et-redirection-de-ports</text:a></text:p>
        </text:list-item>
        <text:list-item>
          <text:p text:style-name="List_20_1_Content"> <text:a xlink:type="simple" xlink:href="https://www.isalo.org/wiki.debian-fr/Serveur_OpenVPN" text:style-name="Internet_20_link" text:visited-style-name="Visited_20_Internet_20_Link">https://www.isalo.org/wiki.debian-fr/Serveur_OpenVPN</text:a></text:p>
        </text:list-item>
        <text:list-item>
          <text:p text:style-name="List_20_1_Content"> <text:a xlink:type="simple" xlink:href="http://arnaud.aucher.net/?page_id=38" text:style-name="Internet_20_link" text:visited-style-name="Visited_20_Internet_20_Link">http://arnaud.aucher.net/?page_id=38</text:a></text:p>
        </text:list-item>
        <text:list-item>
          <text:p text:style-name="List_20_1_Content"> <text:a xlink:type="simple" xlink:href="http://15minutesoffame.be/nico/blog2/?article16/creer-un-serveur-openvpn" text:style-name="Internet_20_link" text:visited-style-name="Visited_20_Internet_20_Link">http://15minutesoffame.be/nico/blog2/?article16/creer-un-serveur-openvpn</text:a></text:p>
        </text:list-item>
        <text:list-item>
          <text:p text:style-name="List_20_1_Content"> <text:a xlink:type="simple" xlink:href="http://15minutesoffame.be/nico/blog2/index.php?article21/configuration-openvpn-ip-statiques-et-redirection-de-ports" text:style-name="Internet_20_link" text:visited-style-name="Visited_20_Internet_20_Link">http://15minutesoffame.be/nico/blog2/index.php?article21/configuration-openvpn-ip-statiques-et-redirection-de-ports</text:a></text:p>
        </text:list-item>
        <text:list-item>
          <text:p text:style-name="List_20_1_Content_Last"> <text:a xlink:type="simple" xlink:href="https://howto.landure.fr/gnu-linux/debian-4-0-etch-en/install-and-setup-openvpn-on-debian-4-0-etch" text:style-name="Internet_20_link" text:visited-style-name="Visited_20_Internet_20_Link">https://howto.landure.fr/gnu-linux/debian-4-0-etch-en/install-and-setup-openvpn-on-debian-4-0-etch</text:a></text:p>
        </text:list-item>
      </text:list>
      <text:p text:style-name="Text_20_body">IP fixes</text:p>
      <text:list text:style-name="List_20_1" text:continue-numbering="false">
        <text:list-item>
          <text:p text:style-name="LastListParagraph_List_20_1_Content_First"> <text:a xlink:type="simple" xlink:href="http://safesrv.net/simple-guide-to-assign-openvpn-users-static-ips/" text:style-name="Internet_20_link" text:visited-style-name="Visited_20_Internet_20_Link">http://safesrv.net/simple-guide-to-assign-openvpn-users-static-ips/</text:a></text:p>
        </text:list-item>
      </text:list>
      <text:p text:style-name="Text_20_body">OpenVPN + Fail2ban :</text:p>
      <text:list text:style-name="List_20_1" text:continue-numbering="false">
        <text:list-item>
          <text:p text:style-name="LastListParagraph_List_20_1_Content_First"> <text:a xlink:type="simple" xlink:href="http://blog.cybermonde.org/post/2015/02/23/pr%C3%A9venir-les-intrusions" text:style-name="Internet_20_link" text:visited-style-name="Visited_20_Internet_20_Link">http://blog.cybermonde.org/post/2015/02/23/pr%C3%A9venir-les-intrusions</text:a></text:p>
        </text:list-item>
      </text:list>
      <text:h text:style-name="Heading_20_2" text:outline-level="2"><text:bookmark-start text:name="__RefHeading___conf_2"/><text:bookmark-start text:name="conf"/>Conf<text:bookmark-end text:name="__RefHeading___conf_2"/><text:bookmark-end text:name="conf"/></text:h>
      <text:p text:style-name="Text_20_body">Sur le serv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server.conf.gz <text:span text:style-name="highlight_sy0">&gt;</text:span>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ext:p text:style-name="Text_20_body">Sur un cli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client.conf <text:span text:style-name="highlight_sy0">/</text:span>etc<text:span text:style-name="highlight_sy0">/</text:span>openvpn<text:span text:style-name="highlight_sy0">/</text:span></text:p>
          </table:table-cell>
        </table:table-row>
      </table:table>
      <text:p text:style-name="Text_20_body"><text:span text:style-name="Source_20_Text">/etc/openvpn/server.conf</text:span></text:p>
      <text:p text:style-name="Preformatted_20_Text">port 1194<text:line-break/><text:line-break/>;proto tcp<text:line-break/>proto udp<text:line-break/><text:line-break/>dev tun<text:line-break/><text:line-break/>ca ca.crt<text:line-break/>cert server.crt<text:line-break/>key server.key<text:line-break/><text:line-break/>dh dh1024.pem<text:line-break/><text:line-break/>tls-auth ta.key 0 # Zero sur le serveur<text:line-break/><text:line-break/>server 10.8.0.0 255.255.255.0<text:line-break/><text:line-break/>user nobody<text:line-break/>group nogroup<text:line-break/><text:line-break/># Pour que les clients puisse communiquer entre eux<text:line-break/>client-to-client<text:line-break/><text:line-break/>;ifconfig-pool-persist ipp.txt<text:line-break/>ifconfig-pool-persist ipp.txt 0<text:line-break/><text:line-break/># Pour les certificat révoqués<text:line-break/>crl-verify crl.pem<text:line-break/><text:line-break/># Interface admin 'telnet localhost 5001'<text:line-break/>management localhost 5001<text:line-break/><text:line-break/># Pour supervision (Munin)<text:line-break/>status /var/log/openvpn.status<text:line-break/>status-version 1</text:p>
      <text:p text:style-name="Text_20_body">Le fichier ta.key devra être présent sur le serveur ainsi que sur l'ensemble des clien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vpn <text:span text:style-name="highlight_re5">--genkey</text:span> <text:span text:style-name="highlight_re5">--secret</text:span> <text:span text:style-name="highlight_sy0">/</text:span>etc<text:span text:style-name="highlight_sy0">/</text:span>openvpn<text:span text:style-name="highlight_sy0">/</text:span>ta.key<text:line-break/><text:span text:style-name="highlight_kw2">chmod</text:span> <text:span text:style-name="highlight_nu0">600</text:span> <text:span text:style-name="highlight_sy0">/</text:span>etc<text:span text:style-name="highlight_sy0">/</text:span>openvpn<text:span text:style-name="highlight_sy0">/</text:span>ta.key</text:p>
          </table:table-cell>
        </table:table-row>
      </table:table>
      <text:p text:style-name="Text_20_body"><text:span text:style-name="Source_20_Text">/etc/openvpn/client.conf</text:span></text:p>
      <text:p text:style-name="Preformatted_20_Text">dev tun<text:line-break/><text:line-break/>remote vpn.acme.fr 1194<text:line-break/><text:line-break/>resolv-retry infinite<text:line-break/>nobind<text:line-break/><text:line-break/>persist-key<text:line-break/>persist-tun<text:line-break/><text:line-break/>comp-lzo<text:line-break/><text:line-break/># Serveur proxy<text:line-break/>;http-proxy 1.1.1.1 8080<text:line-break/><text:line-break/>;proto tcp<text:line-break/>proto udp<text:line-break/><text:line-break/>ca ca.crt<text:line-break/>cert client.crt<text:line-break/>key client.key<text:line-break/><text:line-break/>tls-auth ta.key 1<text:line-break/><text:line-break/>remote-cert-tls server<text:line-break/><text:line-break/>user nobody<text:line-break/>group nogroup<text:line-break/><text:line-break/>;log<text:s text:c="2"/>/var/log/openvpn.log<text:line-break/>;verb 3</text:p>
      <text:p text:style-name="Text_20_body"><text:span text:style-name="Source_20_Text">ifconfig-pool-persist ipp.txt 0</text:span> permet de mettre des IP fixes aux clients, le fichier ipp.txt est en lecture seul pour OpenVPN, il faudra le mettre à jour à la main.</text:p>
      <text:p text:style-name="Text_20_body">Pb / Bug ⇒ il arrive qu'il y ai un décalage de 2 numéro IP (ex 10.8.0.4 dans le fichier, 10.8.0.6 pour de vrai)</text:p>
      <text:p text:style-name="Text_20_body"><text:span text:style-name="Source_20_Text">ipp.txt</text:span></text:p>
      <text:p text:style-name="Preformatted_20_Text">portable,10.8.0.4</text:p>
      <text:p text:style-name="Horizontal_20_Line"/>
      <text:p text:style-name="Text_20_body">Déposer le fichier crl.pem (crash si fichier vide)</text:p>
      <text:p text:style-name="Text_20_body">Voir <text:a xlink:type="simple" xlink:href="http://wiki.c.belaris.fr/doku.php?id=tech:notes_pki_easyrsa_openvpn" text:style-name="Internet_20_link" text:visited-style-name="Visited_20_Internet_20_Link">Création du fichier crl.pem</text:a></text:p>
      <text:h text:style-name="Heading_20_2" text:outline-level="2"><text:bookmark-start text:name="__RefHeading___demarrer_le_vpn_sur_le_client_3"/><text:bookmark-start text:name="demarrer_le_vpn_sur_le_client"/>Démarrer le VPN sur le client<text:bookmark-end text:name="__RefHeading___demarrer_le_vpn_sur_le_client_3"/><text:bookmark-end text:name="demarrer_le_vpn_sur_le_client"/></text:h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openvpn <text:span text:style-name="highlight_re5">--inactive</text:span> <text:span text:style-name="highlight_nu0">0</text:span> <text:span text:style-name="highlight_re5">--config</text:span> plop.ovpn</text:p>
          </table:table-cell>
        </table:table-row>
      </table:table>
      <text:p text:style-name="Text_20_body">Si le serveur pousse des routes que nous ne souhaitons corrig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route</text:span> del 0.0.0.0<text:span text:style-name="highlight_sy0">/</text:span><text:span text:style-name="highlight_nu0">1</text:span> via 10.81.234.1<text:line-break/><text:span text:style-name="highlight_kw2">ip route</text:span> del 128.0.0.0<text:span text:style-name="highlight_sy0">/</text:span><text:span text:style-name="highlight_nu0">1</text:span><text:line-break/><text:span text:style-name="highlight_kw2">ip route</text:span> add 10.0.0.0<text:span text:style-name="highlight_sy0">/</text:span><text:span text:style-name="highlight_nu0">8</text:span> via 10.81.234.1</text:p>
          </table:table-cell>
        </table:table-row>
      </table:table>
      <text:h text:style-name="Heading_20_2" text:outline-level="2"><text:bookmark-start text:name="__RefHeading___supervision_avec_munin_4"/><text:bookmark-start text:name="supervision_avec_munin"/>Supervision avec Munin<text:bookmark-end text:name="__RefHeading___supervision_avec_munin_4"/><text:bookmark-end text:name="supervision_avec_munin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technique.arscenic.org/monitoring/munin/monitoring-specifiques/article/monitorer-openvpn" text:style-name="Internet_20_link" text:visited-style-name="Visited_20_Internet_20_Link">https://technique.arscenic.org/monitoring/munin/monitoring-specifiques/article/monitorer-openvpn</text:a></text:p>
        </text:list-item>
        <text:list-item>
          <text:p text:style-name="List_20_1_Content_Last"> <text:a xlink:type="simple" xlink:href="https://yeri.be/graph-amount-of-openvpn-users-to-munin" text:style-name="Internet_20_link" text:visited-style-name="Visited_20_Internet_20_Link">https://yeri.be/graph-amount-of-openvpn-users-to-munin</text:a></text:p>
        </text:list-item>
      </text:list>
      <text:p text:style-name="Text_20_body"><text:span text:style-name="Source_20_Text">/etc/munin/plugin-conf.d/munin-nod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openvpn<text:span text:style-name="highlight_br0">]</text:span></text:span><text:line-break/>user root<text:line-break/>env.statusfile /var/log/openvpn-status.log</text:p>
          </table:table-cell>
        </table:table-row>
      </table:table>
      <text:p text:style-name="Text_20_body"><text:span text:style-name="Source_20_Text">/etc/openvpn/server.conf</text:span></text:p>
      <text:p text:style-name="Preformatted_20_Text">status /var/log/openvpn.status<text:line-break/>status-version 1</text:p>
      <text:p text:style-name="Horizontal_20_Line"/>
      <text:h text:style-name="Heading_20_2" text:outline-level="2"><text:bookmark-start text:name="__RefHeading___note_openvpn_to_lan_gateway_5"/><text:bookmark-start text:name="note_openvpn_to_lan_gateway"/>Note OpenVPN to LAN gateway<text:bookmark-end text:name="__RefHeading___note_openvpn_to_lan_gateway_5"/><text:bookmark-end text:name="note_openvpn_to_lan_gateway"/></text:h>
      <text:p text:style-name="Text_20_body"><text:a xlink:type="simple" xlink:href="https://community.openvpn.net/openvpn/wiki/RoutedLans" text:style-name="Internet_20_link" text:visited-style-name="Visited_20_Internet_20_Link">https://community.openvpn.net/openvpn/wiki/RoutedLans</text:a> <text:a xlink:type="simple" xlink:href="http://blog.remibergsma.com/2013/01/13/howto-connect-to-hosts-on-a-remote-network-using-openvpn-and-some-routing/" text:style-name="Internet_20_link" text:visited-style-name="Visited_20_Internet_20_Link">http://blog.remibergsma.com/2013/01/13/howto-connect-to-hosts-on-a-remote-network-using-openvpn-and-some-routing/</text:a> <text:a xlink:type="simple" xlink:href="http://15minutesoffame.be/nico/blog2/?article16/creer-un-serveur-openvpn" text:style-name="Internet_20_link" text:visited-style-name="Visited_20_Internet_20_Link">http://15minutesoffame.be/nico/blog2/?article16/creer-un-serveur-openvpn</text:a></text:p>
      <text:p text:style-name="Text_20_body"><text:a xlink:type="simple" xlink:href="http://askubuntu.com/questions/462533/route-all-traffic-through-openvpn" text:style-name="Internet_20_link" text:visited-style-name="Visited_20_Internet_20_Link">http://askubuntu.com/questions/462533/route-all-traffic-through-openvpn</text:a> <text:a xlink:type="simple" xlink:href="http://denisrosenkranz.com/tuto-pleins-de-trucs-pour-openvpn/" text:style-name="Internet_20_link" text:visited-style-name="Visited_20_Internet_20_Link">http://denisrosenkranz.com/tuto-pleins-de-trucs-pour-openvpn/</text:a></text:p>
      <text:p text:style-name="Text_20_body"><text:a xlink:type="simple" xlink:href="http://serverfault.com/questions/648118/openvpn-not-default-gateway-for-all-traffic/648689" text:style-name="Internet_20_link" text:visited-style-name="Visited_20_Internet_20_Link">http://serverfault.com/questions/648118/openvpn-not-default-gateway-for-all-traffic/648689</text:a></text:p>
      <text:h text:style-name="Heading_20_2" text:outline-level="2"><text:bookmark-start text:name="__RefHeading___vpn_6"/><text:bookmark-start text:name="vpn"/>VPN<text:bookmark-end text:name="__RefHeading___vpn_6"/><text:bookmark-end text:name="vpn"/></text:h>
      <text:p text:style-name="Text_20_body"><text:span text:style-name="Source_20_Text">ccd/jibe</text:span></text:p>
      <text:p text:style-name="Preformatted_20_Text">ifconfig-push 10.9.0.12<text:s text:c="2"/>10.9.0.13<text:line-break/>push "route 10.8.0.0 255.255.0.0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A</text:span> POSTROUTING <text:span text:style-name="highlight_re5">-s</text:span> 10.9.0.0<text:span text:style-name="highlight_sy0">/</text:span><text:span text:style-name="highlight_nu0">24</text:span> <text:span text:style-name="highlight_re5">-o</text:span> eth0 <text:span text:style-name="highlight_re5">-j</text:span> MASQUERADE<text:line-break/> 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</text:p>
          </table:table-cell>
        </table:table-row>
      </table:table>
      <text:h text:style-name="Heading_20_2" text:outline-level="2"><text:bookmark-start text:name="__RefHeading___sortir_tout_le_trafique_via_le_vpn_7"/><text:bookmark-start text:name="sortir_tout_le_trafique_via_le_vpn"/>Sortir tout le trafique via le VPN<text:bookmark-end text:name="__RefHeading___sortir_tout_le_trafique_via_le_vpn_7"/><text:bookmark-end text:name="sortir_tout_le_trafique_via_le_vpn"/></text:h>
      <text:p text:style-name="Text_20_body">Sur le serveur</text:p>
      <text:p text:style-name="Text_20_body"><text:span text:style-name="Source_20_Text">/etc/openvpn/server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ush <text:span text:style-name="highlight_st0">"redirect-gateway"</text:span></text:p>
          </table:table-cell>
        </table:table-row>
      </table:table>
      <text:h text:style-name="Heading_20_2" text:outline-level="2"><text:bookmark-start text:name="__RefHeading___openvpn_sur_tcp443_8"/><text:bookmark-start text:name="openvpn_sur_tcp443"/>OpenVPN sur TCP443<text:bookmark-end text:name="__RefHeading___openvpn_sur_tcp443_8"/><text:bookmark-end text:name="openvpn_sur_tcp443"/></text:h>
      <text:p text:style-name="Text_20_body"><text:a xlink:type="simple" xlink:href="https://doc.pfsense.org/index.php/Sharing_a_Port_with_OpenVPN_and_a_Web_Server" text:style-name="Internet_20_link" text:visited-style-name="Visited_20_Internet_20_Link">https://doc.pfsense.org/index.php/Sharing_a_Port_with_OpenVPN_and_a_Web_Server</text:a></text:p>
      <text:p text:style-name="Text_20_body">port-share x.x.x.x 443</text:p>
      <text:h text:style-name="Heading_20_2" text:outline-level="2"><text:bookmark-start text:name="__RefHeading___exemple_de_conf_9"/><text:bookmark-start text:name="exemple_de_conf"/>Exemple de conf<text:bookmark-end text:name="__RefHeading___exemple_de_conf_9"/><text:bookmark-end text:name="exemple_de_conf"/></text:h>
      <text:p text:style-name="Text_20_body"><text:span text:style-name="Source_20_Text">logi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ername<text:line-break/>password</text:p>
          </table:table-cell>
        </table:table-row>
      </table:table>
      <text:p text:style-name="Text_20_body"><text:span text:style-name="Source_20_Text">plop.ovpn</text:span></text:p>
      <text:p text:style-name="Preformatted_20_Text">client<text:line-break/>dev tun3<text:line-break/>proto tcp<text:line-break/>remote 176.126.237.217 80<text:line-break/>remote euro217.vpnbook.com 80<text:line-break/>resolv-retry infinite<text:line-break/>nobind<text:line-break/>persist-key<text:line-break/>persist-tun<text:line-break/><text:line-break/><text:line-break/>#auth-user-pass<text:line-break/>auth-user-pass login.conf<text:line-break/><text:line-break/>comp-lzo<text:line-break/>verb 3<text:line-break/>cipher AES-128-CBC<text:line-break/>fast-io<text:line-break/>pull<text:line-break/>route-delay 2<text:line-break/>redirect-gateway<text:line-break/><text:line-break/># auth SHA1<text:line-break/><text:line-break/>;http-proxy-retry<text:line-break/>;http-proxy [proxy server] [proxy port]<text:line-break/>&lt;ca&gt;<text:line-break/>-----BEGIN CERTIFICATE-----<text:line-break/>MIIDyzCCAzSgAwIBAgIJAKRtpjsIvek1MA0GCSqGSIb3DQEBBQUAMIGgMQswCQYD<text:line-break/>VQQGEwJDSDEPMA0GA1UECBMGWnVyaWNoMQ8wDQYDVQQHEwZadXJpY2gxFDASBgNV<text:line-break/>BAoTC3ZwbmJvb2suY29tMQswCQYDVQQLEwJJVDEUMBIGA1UEAxMLdnBuYm9vay5j<text:line-break/>b20xFDASBgNVBCkTC3ZwbmJvb2suY29tMSAwHgYJKoZIhvcNAQkBFhFhZG1pbkB2<text:line-break/>cG5ib29rLmNvbTAeFw0xMzA0MjQwNDA3NDhaFw0yMzA0MjIwNDA3NDhaMIGgMQsw<text:line-break/>CQYDVQQGEwJDSDEPMA0GA1UECBMGWnVyaWNoMQ8wDQYDVQQHEwZadXJpY2gxFDAS<text:line-break/>BgNVBAoTC3ZwbmJvb2suY29tMQswCQYDVQQLEwJJVDEUMBIGA1UEAxMLdnBuYm9v<text:line-break/>ay5jb20xFDASBgNVBCkTC3ZwbmJvb2suY29tMSAwHgYJKoZIhvcNAQkBFhFhZG1p<text:line-break/>bkB2cG5ib29rLmNvbTCBnzANBgkqhkiG9w0BAQEFAAOBjQAwgYkCgYEAyNwZEYs6<text:line-break/>WN+j1zXYLEwiQMShc1mHmY9f9cx18hF/rENG+TBgaS5RVx9zU+7a9X1P3r2OyLXi<text:line-break/>WzqvEMmZIEhij8MtCxbZGEEUHktkbZqLAryIo8ubUigqke25+QyVLDIBuqIXjpw3<text:line-break/>hJQMXIgMic1u7TGsvgEUahU/5qbLIGPNDlUCAwEAAaOCAQkwggEFMB0GA1UdDgQW<text:line-break/>BBRZ4KGhnll1W+K/KJVFl/C2+KM+JjCB1QYDVR0jBIHNMIHKgBRZ4KGhnll1W+K/<text:line-break/>KJVFl/C2+KM+JqGBpqSBozCBoDELMAkGA1UEBhMCQ0gxDzANBgNVBAgTBlp1cmlj<text:line-break/>aDEPMA0GA1UEBxMGWnVyaWNoMRQwEgYDVQQKEwt2cG5ib29rLmNvbTELMAkGA1UE<text:line-break/>CxMCSVQxFDASBgNVBAMTC3ZwbmJvb2suY29tMRQwEgYDVQQpEwt2cG5ib29rLmNv<text:line-break/>bTEgMB4GCSqGSIb3DQEJARYRYWRtaW5AdnBuYm9vay5jb22CCQCkbaY7CL3pNTAM<text:line-break/>BgNVHRMEBTADAQH/MA0GCSqGSIb3DQEBBQUAA4GBAKaoCEWk2pitKjbhChjl1rLj<text:line-break/>6FwAZ74bcX/YwXM4X4st6k2+Fgve3xzwUWTXinBIyz/WDapQmX8DHk1N3Y5FuRkv<text:line-break/>wOgathAN44PrxLAI8kkxkngxby1xrG7LtMmpATxY7fYLOQ9yHge7RRZKDieJcX3j<text:line-break/>+ogTneOl2w6P0xP6lyI6<text:line-break/>-----END CERTIFICATE-----<text:line-break/>&lt;/ca&gt;<text:line-break/>&lt;cert&gt;<text:line-break/>-----BEGIN CERTIFICATE-----<text:line-break/>MIID6DCCA1GgAwIBAgIBATANBgkqhkiG9w0BAQUFADCBoDELMAkGA1UEBhMCQ0gx<text:line-break/>DzANBgNVBAgTBlp1cmljaDEPMA0GA1UEBxMGWnVyaWNoMRQwEgYDVQQKEwt2cG5i<text:line-break/>b29rLmNvbTELMAkGA1UECxMCSVQxFDASBgNVBAMTC3ZwbmJvb2suY29tMRQwEgYD<text:line-break/>VQQpEwt2cG5ib29rLmNvbTEgMB4GCSqGSIb3DQEJARYRYWRtaW5AdnBuYm9vay5j<text:line-break/>b20wHhcNMTMwNTA2MDMyMTIxWhcNMjMwNTA0MDMyMTIxWjB4MQswCQYDVQQGEwJD<text:line-break/>SDEPMA0GA1UECBMGWnVyaWNoMQ8wDQYDVQQHEwZadXJpY2gxFDASBgNVBAoTC3Zw<text:line-break/>bmJvb2suY29tMQ8wDQYDVQQDEwZjbGllbnQxIDAeBgkqhkiG9w0BCQEWEWFkbWlu<text:line-break/>QHZwbmJvb2suY29tMIGfMA0GCSqGSIb3DQEBAQUAA4GNADCBiQKBgQCkTM/8E+JH<text:line-break/>CjskqMIwgYDrNCBTWZLa+qKkJjZ/rliJomTfVYwKwv1AHYYU6RHpCxS1qFp3BEKL<text:line-break/>vQlASuzycSv1FGnNiLmg94fqzzWdmjs1XWosnLqbOwxx2Ye/1WoakSHia0pItoZk<text:line-break/>xK7/fllm42+Qujri/ERGga5Cb/TfiP6pUQIDAQABo4IBVzCCAVMwCQYDVR0TBAIw<text:line-break/>ADAtBglghkgBhvhCAQ0EIBYeRWFzeS1SU0EgR2VuZXJhdGVkIENlcnRpZmljYXRl<text:line-break/>MB0GA1UdDgQWBBTDr4BCNSdOEh+Lx6+4RRK11x8XcDCB1QYDVR0jBIHNMIHKgBRZ<text:line-break/>4KGhnll1W+K/KJVFl/C2+KM+JqGBpqSBozCBoDELMAkGA1UEBhMCQ0gxDzANBgNV<text:line-break/>BAgTBlp1cmljaDEPMA0GA1UEBxMGWnVyaWNoMRQwEgYDVQQKEwt2cG5ib29rLmNv<text:line-break/>bTELMAkGA1UECxMCSVQxFDASBgNVBAMTC3ZwbmJvb2suY29tMRQwEgYDVQQpEwt2<text:line-break/>cG5ib29rLmNvbTEgMB4GCSqGSIb3DQEJARYRYWRtaW5AdnBuYm9vay5jb22CCQCk<text:line-break/>baY7CL3pNTATBgNVHSUEDDAKBggrBgEFBQcDAjALBgNVHQ8EBAMCB4AwDQYJKoZI<text:line-break/>hvcNAQEFBQADgYEAoDgD8mpVPnHUh7RhQziwhp8APC8K3jToZ0Dv4MYXQnzyXziH<text:line-break/>QbewJZABCcOKYS0VRB/6zYX/9dIBogA/ieLgLrXESIeOp1SfP3xt+gGXSiJaohyA<text:line-break/>/NLsTi/Am8OP211IFLyDLvPqZuqlh/+/GOLcMCeCrMj4RYxWstNxtguGQFc=<text:line-break/>-----END CERTIFICATE-----<text:line-break/>&lt;/cert&gt;<text:line-break/>&lt;key&gt;<text:line-break/>-----BEGIN RSA PRIVATE KEY-----<text:line-break/>MIICXAIBAAKBgQCkTM/8E+JHCjskqMIwgYDrNCBTWZLa+qKkJjZ/rliJomTfVYwK<text:line-break/>wv1AHYYU6RHpCxS1qFp3BEKLvQlASuzycSv1FGnNiLmg94fqzzWdmjs1XWosnLqb<text:line-break/>Owxx2Ye/1WoakSHia0pItoZkxK7/fllm42+Qujri/ERGga5Cb/TfiP6pUQIDAQAB<text:line-break/>AoGANX508WQf9nVUUFlJ8LUZnnr4U2sEr5uPPNbcQ7ImTZm8MiMOV6qo/ikesMw5<text:line-break/>8qCS+5p26e1PJWRFENPUVhOW9c07z+nRMyHBQzFnNAFD7TiayjNk1gz1oIXarceR<text:line-break/>edNGFDdWCwXh+nJJ6whbQn9ioyTg9aqScrcATmHQxTit0GECQQDR5FmwC7g0eGwZ<text:line-break/>VHgSc/bZzo0q3VjNGakrA2zSXWUWrE0ybBm2wJNBYKAeskzWxoc6/gJa8mKEU+Vv<text:line-break/>ugGb+J/tAkEAyGSEmWROUf4WX5DLl6nkjShdyv4LAQpByhiwLjmiZL7F4/irY4fo<text:line-break/>ct2Ii5uMzwERRvHjJ7yzJJic8gkEca2adQJABxjZj4JV8DBCN3kLtlQFfMfnLhPd<text:line-break/>9NFxTusGuvY9fM7GrXXKSMuqLwO9ZkxRHNIJsIz2N20Kt76+e1CmzUdS4QJAVvbQ<text:line-break/>WKUgHBMRcI2s3PecuOmQspxG+D+UR3kpVBYs9F2aEZIEBuCfLuIW9Mcfd2I2NjyY<text:line-break/>4NDSSYp1adAh/pdhVQJBANDrlnodYDu6A+a4YO9otjd+296/T8JpePI/KNxk7N0A<text:line-break/>gm7SAhk379I6hr5NXdBbvTedlb1ULrhWV8lpwZ9HW2k=<text:line-break/>-----END RSA PRIVATE KEY-----<text:line-break/>&lt;/key&gt;</text:p>
      <text:p text:style-name="Text_20_body"><text:span text:style-name="Source_20_Text">id.conf</text:span></text:p>
      <text:p text:style-name="Preformatted_20_Text">username<text:line-break/>password</text:p>
      <text:p text:style-name="Text_20_body">Conf PIA Private Internet Access</text:p>
      <text:p text:style-name="Text_20_body">Source : <text:a xlink:type="simple" xlink:href="https://helpdesk.privateinternetaccess.com/kb/articles/linux-setting-up-manual-openvpn-connection-through-the-terminal#anchor-2" text:style-name="Internet_20_link" text:visited-style-name="Visited_20_Internet_20_Link">https://helpdesk.privateinternetaccess.com/kb/articles/linux-setting-up-manual-openvpn-connection-through-the-terminal#anchor-2</text:a></text:p>
      <text:p text:style-name="Text_20_body"><text:span text:style-name="Source_20_Text">new_zealand.ovp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lient<text:line-break/>dev tun<text:line-break/>proto udp<text:line-break/>remote nz.privacy.network <text:span text:style-name="highlight_nu0">1198</text:span><text:line-break/>resolv-retry infinite<text:line-break/>nobind<text:line-break/>persist-key<text:line-break/>persist-tun<text:line-break/>cipher aes-<text:span text:style-name="highlight_nu0">128</text:span>-cbc<text:line-break/>auth sha1<text:line-break/>tls-client<text:line-break/>remote-cert-tls server<text:line-break/> <text:line-break/>auth-user-pass<text:line-break/>compress<text:line-break/>verb <text:span text:style-name="highlight_nu0">1</text:span><text:line-break/>reneg-sec <text:span text:style-name="highlight_nu0">0</text:span><text:line-break/>&lt;crl-verify&gt;<text:line-break/>-----BEGIN X509 CRL-----<text:line-break/>MIICWDCCAUAwDQYJKoZIhvcNAQENBQAwgegxCzAJBgNVBAYTAlVTMQswCQYDVQQI<text:line-break/>EwJDQTETMBEGA1UEBxMKTG9zQW5nZWxlczEgMB4GA1UEChMXUHJpdmF0ZSBJbnRl<text:line-break/>cm5ldCBBY2Nlc3MxIDAeBgNVBAsTF1ByaXZhdGUgSW50ZXJuZXQgQWNjZXNzMSAw<text:line-break/>HgYDVQQDExdQcml2YXRlIEludGVybmV0IEFjY2VzczEgMB4GA1UEKRMXUHJpdmF0<text:line-break/>ZSBJbnRlcm5ldCBBY2Nlc3MxLzAtBgkqhkiG9w0BCQEWIHNlY3VyZUBwcml2YXRl<text:line-break/>aW50ZXJuZXRhY2Nlc3MuY29tFw0xNjA3MDgxOTAwNDZaFw0zNjA3MDMxOTAwNDZa<text:line-break/>MCYwEQIBARcMMTYwNzA4MTkwMDQ2MBECAQYXDDE2MDcwODE5MDA0NjANBgkqhkiG<text:line-break/>9w0BAQ0FAAOCAQEAQZo9X97ci8EcPYu/uK2HB152OZbeZCINmYyluLDOdcSvg6B5<text:line-break/>jI+ffKN3laDvczsG6CxmY3jNyc79XVpEYUnq4rT3FfveW1+Ralf+Vf38HdpwB8EW<text:line-break/>B4hZlQ205+21CALLvZvR8HcPxC9KEnev1mU46wkTiov0EKc+EdRxkj5yMgv0V2Re<text:line-break/>ze7AP+NQ9ykvDScH4eYCsmufNpIjBLhpLE2cuZZXBLcPhuRzVoU3l7A9lvzG9mjA<text:line-break/>5YijHJGHNjlWFqyrn1CfYS6koa4TGEPngBoAziWRbDGdhEgJABHrpoaFYaL61zqy<text:line-break/><text:span text:style-name="highlight_re1">MR6jC0K2ps9qyZAN74LEBedEfK7tBOzWMwr58A</text:span><text:span text:style-name="highlight_sy0">=</text:span><text:span text:style-name="highlight_re2">=</text:span><text:line-break/>-----END X509 CRL-----<text:line-break/>&lt;/crl-verify&gt;<text:line-break/> <text:line-break/>&lt;ca&gt;<text:line-break/>-----BEGIN CERTIFICATE-----<text:line-break/>MIIFqzCCBJOgAwIBAgIJAKZ7D5Yv87qDMA0GCSqGSIb3DQEBDQUAMIHoMQswCQYD<text:line-break/>VQQGEwJVUzELMAkGA1UECBMCQ0ExEzARBgNVBAcTCkxvc0FuZ2VsZXMxIDAeBgNV<text:line-break/>BAoTF1ByaXZhdGUgSW50ZXJuZXQgQWNjZXNzMSAwHgYDVQQLExdQcml2YXRlIElu<text:line-break/>dGVybmV0IEFjY2VzczEgMB4GA1UEAxMXUHJpdmF0ZSBJbnRlcm5ldCBBY2Nlc3Mx<text:line-break/>IDAeBgNVBCkTF1ByaXZhdGUgSW50ZXJuZXQgQWNjZXNzMS8wLQYJKoZIhvcNAQkB<text:line-break/>FiBzZWN1cmVAcHJpdmF0ZWludGVybmV0YWNjZXNzLmNvbTAeFw0xNDA0MTcxNzM1<text:line-break/>MThaFw0zNDA0MTIxNzM1MThaMIHoMQswCQYDVQQGEwJVUzELMAkGA1UECBMCQ0Ex<text:line-break/>EzARBgNVBAcTCkxvc0FuZ2VsZXMxIDAeBgNVBAoTF1ByaXZhdGUgSW50ZXJuZXQg<text:line-break/>QWNjZXNzMSAwHgYDVQQLExdQcml2YXRlIEludGVybmV0IEFjY2VzczEgMB4GA1UE<text:line-break/>AxMXUHJpdmF0ZSBJbnRlcm5ldCBBY2Nlc3MxIDAeBgNVBCkTF1ByaXZhdGUgSW50<text:line-break/>ZXJuZXQgQWNjZXNzMS8wLQYJKoZIhvcNAQkBFiBzZWN1cmVAcHJpdmF0ZWludGVy<text:line-break/>bmV0YWNjZXNzLmNvbTCCASIwDQYJKoZIhvcNAQEBBQADggEPADCCAQoCggEBAPXD<text:line-break/>L1L9tX6DGf36liA7UBTy5I869z0UVo3lImfOs/GSiFKPtInlesP65577nd7UNzzX<text:line-break/>lH/P/CnFPdBWlLp5ze3HRBCc/Avgr5CdMRkEsySL5GHBZsx6w2cayQ2EcRhVTwWp<text:line-break/>cdldeNO+pPr9rIgPrtXqT4SWViTQRBeGM8CDxAyTopTsobjSiYZCF9Ta1gunl0G/<text:line-break/>8Vfp+SXfYCC+ZzWvP+L1pFhPRqzQQ8k+wMZIovObK1s+nlwPaLyayzw9a8sUnvWB<text:line-break/>/5rGPdIYnQWPgoNlLN9HpSmsAcw2z8DXI9pIxbr74cb3/HSfuYGOLkRqrOk6h4RC<text:line-break/>OfuWoTrZup1uEOn+fw8CAwEAAaOCAVQwggFQMB0GA1UdDgQWBBQv63nQ/pJAt5tL<text:line-break/>y8VJcbHe22ZOsjCCAR8GA1UdIwSCARYwggESgBQv63nQ/pJAt5tLy8VJcbHe22ZO<text:line-break/>sqGB7qSB6zCB6DELMAkGA1UEBhMCVVMxCzAJBgNVBAgTAkNBMRMwEQYDVQQHEwpM<text:line-break/>b3NBbmdlbGVzMSAwHgYDVQQKExdQcml2YXRlIEludGVybmV0IEFjY2VzczEgMB4G<text:line-break/>A1UECxMXUHJpdmF0ZSBJbnRlcm5ldCBBY2Nlc3MxIDAeBgNVBAMTF1ByaXZhdGUg<text:line-break/>SW50ZXJuZXQgQWNjZXNzMSAwHgYDVQQpExdQcml2YXRlIEludGVybmV0IEFjY2Vz<text:line-break/>czEvMC0GCSqGSIb3DQEJARYgc2VjdXJlQHByaXZhdGVpbnRlcm5ldGFjY2Vzcy5j<text:line-break/>b22CCQCmew+WL/O6gzAMBgNVHRMEBTADAQH/MA0GCSqGSIb3DQEBDQUAA4IBAQAn<text:line-break/>a5PgrtxfwTumD4+<text:span text:style-name="highlight_nu0">3</text:span>/SYvwoD66cB8IcK//h1mCzAduU8KgUXocLx7QgJWo9lnZ8xU<text:line-break/>ryXvWab2usg4fqk7FPi00bED4f4qVQFVfGfPZIH9QQ7/48bPM9RyfzImZWUCenK3<text:line-break/>7pdw4Bvgoys2rHLHbGen7f28knT2j/cbMxd78tQc20TIObGjo8+ISTRclSTRBtyC<text:line-break/>GohseKYpTS9himFERpUgNtefvYHbn70mIOzfOJFTVqfrptf9jXa9N8Mpy3ayfodz<text:line-break/>1wiqdteqFXkTYoSDctgKMiZ6GdocK9nMroQipIQtpnwd4yBDWIyC6Bvlkrq5TQUt<text:line-break/>YDQ8z9v+DMO6iwyIDRiU<text:line-break/>-----END CERTIFICATE-----<text:line-break/>&lt;/ca&gt;<text:line-break/> <text:line-break/>disable-oc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5</meta:creation-date>
    <dc:creator>Generated</dc:creator>
    <dc:date>2026-07-22T23::16:35</dc:date>
    <dc:language>en-US</dc:language>
    <meta:editing-cycles>1</meta:editing-cycles>
    <meta:editing-duration>PT0S</meta:editing-duration>
    <dc:title>tech:notes_openvpn</dc:title>
  </office:meta>
</office:document-meta>
</file>