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tique_image_ocr"/><text:bookmark-start text:name="__RefHeading___notes_optique_image_ocr_1"/><text:bookmark-start text:name="notes_optique_image_ocr"/>Notes Optique Image OCR<text:bookmark-end text:name="__RefHeading___notes_optique_image_ocr_1"/><text:bookmark-end text:name="notes_optique_image_oc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Tesseract_(logiciel)" text:style-name="Internet_20_link" text:visited-style-name="Visited_20_Internet_20_Link">https://fr.wikipedia.org/wiki/Tesseract_(logiciel)</text:a></text:p>
        </text:list-item>
        <text:list-item>
          <text:p text:style-name="List_20_1_Content"> <text:a xlink:type="simple" xlink:href="https://fr.wikipedia.org/wiki/OpenCV" text:style-name="Internet_20_link" text:visited-style-name="Visited_20_Internet_20_Link">https://fr.wikipedia.org/wiki/OpenCV</text:a></text:p>
        </text:list-item>
        <text:list-item>
          <text:p text:style-name="List_20_1_Content_Last"> <text:a xlink:type="simple" xlink:href="https://en.wikipedia.org/wiki/OpenALPR" text:style-name="Internet_20_link" text:visited-style-name="Visited_20_Internet_20_Link">https://en.wikipedia.org/wiki/OpenALPR</text:a></text:p>
        </text:list-item>
      </text:list>
      <text:h text:style-name="Heading_20_2" text:outline-level="2"><text:bookmark-start text:name="__RefHeading___images_de_synthese_2"/><text:bookmark-start text:name="images_de_synthese"/>Images de synthèse<text:bookmark-end text:name="__RefHeading___images_de_synthese_2"/><text:bookmark-end text:name="images_de_synthes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Bruit_de_Perlin" text:style-name="Internet_20_link" text:visited-style-name="Visited_20_Internet_20_Link">https://fr.wikipedia.org/wiki/Bruit_de_Perlin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6</meta:creation-date>
    <dc:creator>Generated</dc:creator>
    <dc:date>2026-07-21T18::22:36</dc:date>
    <dc:language>en-US</dc:language>
    <meta:editing-cycles>1</meta:editing-cycles>
    <meta:editing-duration>PT0S</meta:editing-duration>
    <dc:title>tech:notes_optique_image_ocr</dc:title>
  </office:meta>
</office:document-meta>
</file>