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2p"/><text:bookmark-start text:name="__RefHeading___notes_p2p_1"/><text:bookmark-start text:name="notes_p2p"/>Notes P2P<text:bookmark-end text:name="__RefHeading___notes_p2p_1"/><text:bookmark-end text:name="notes_p2p"/></text:h>
      <text:p text:style-name="Text_20_body">Voir :</text:p>
      <text:p text:style-name="Text_20_body">Concepts :</text:p>
      <text:list text:style-name="List_20_1" text:continue-numbering="false">
        <text:list-item>
          <text:p text:style-name="List_20_1_Content_First"> DHT <text:a xlink:type="simple" xlink:href="https://fr.wikipedia.org/wiki/Table_de_hachage_distribu%C3%A9e" text:style-name="Internet_20_link" text:visited-style-name="Visited_20_Internet_20_Link">https://fr.wikipedia.org/wiki/Table_de_hachage_distribu%C3%A9e</text:a></text:p>
        </text:list-item>
        <text:list-item>
          <text:p text:style-name="List_20_1_Content_Last"> <text:a xlink:type="simple" xlink:href="https://fr.wikipedia.org/wiki/Arbre_de_Merkle" text:style-name="Internet_20_link" text:visited-style-name="Visited_20_Internet_20_Link">https://fr.wikipedia.org/wiki/Arbre_de_Merkle</text:a></text:p>
        </text:list-item>
      </text:list>
      <text:p text:style-name="Text_20_body">Listes :</text:p>
      <text:list text:style-name="List_20_1" text:continue-numbering="false">
        <text:list-item>
          <text:p text:style-name="List_20_1_Content_First"> <text:a xlink:type="simple" xlink:href="https://doc.ubuntu-fr.org/p2p" text:style-name="Internet_20_link" text:visited-style-name="Visited_20_Internet_20_Link">https://doc.ubuntu-fr.org/p2p</text:a></text:p>
        </text:list-item>
        <text:list-item>
          <text:p text:style-name="List_20_1_Content_Last"> <text:a xlink:type="simple" xlink:href="https://wiki.ubuntu.com/P2PFileSharing" text:style-name="Internet_20_link" text:visited-style-name="Visited_20_Internet_20_Link">https://wiki.ubuntu.com/P2PFileSharing</text:a></text:p>
        </text:list-item>
      </text:list>
      <text:p text:style-name="Text_20_body">Réseaux sociaux <text:a xlink:type="simple" xlink:href="http://wiki.c.belaris.fr/doku.php?id=tech:notes_micro_blog_alternative_a_facebook" text:style-name="Internet_20_link" text:visited-style-name="Visited_20_Internet_20_Link">Notes micro blog alternative a facebook</text:a></text:p>
      <text:p text:style-name="Text_20_body">Xeres – Basé sur le protocole P2P de RetroShare <text:a xlink:type="simple" xlink:href="https://xeres.io/" text:style-name="Internet_20_link" text:visited-style-name="Visited_20_Internet_20_Link">https://xeres.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4:04</meta:creation-date>
    <dc:creator>Generated</dc:creator>
    <dc:date>2026-07-21T21::34:04</dc:date>
    <dc:language>en-US</dc:language>
    <meta:editing-cycles>1</meta:editing-cycles>
    <meta:editing-duration>PT0S</meta:editing-duration>
    <dc:title>tech:notes_p2p</dc:title>
  </office:meta>
</office:document-meta>
</file>