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aquet_rpm_redhat_centos"/><text:bookmark-start text:name="__RefHeading___notes_paquet_rpm_redhat_centos_1"/><text:bookmark-start text:name="notes_paquet_rpm_redhat_centos"/>Notes paquet RPM Redhat CentOS<text:bookmark-end text:name="__RefHeading___notes_paquet_rpm_redhat_centos_1"/><text:bookmark-end text:name="notes_paquet_rpm_redhat_centos"/></text:h>
      <text:p text:style-name="Text_20_body">Voir aussi yum createrepo</text:p>
      <text:h text:style-name="Heading_20_2" text:outline-level="2"><text:bookmark-start text:name="__RefHeading___creation_et_modification_2"/><text:bookmark-start text:name="creation_et_modification"/>Création et modification<text:bookmark-end text:name="__RefHeading___creation_et_modification_2"/><text:bookmark-end text:name="creation_et_modifica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doc.fedora-fr.org/wiki/La_cr%C3%A9ation_de_RPM_pour_les_nuls_:_Cr%C3%A9ation_du_fichier_SPEC_et_du_Paquetage" text:style-name="Internet_20_link" text:visited-style-name="Visited_20_Internet_20_Link">http://doc.fedora-fr.org/wiki/La_cr%C3%A9ation_de_RPM_pour_les_nuls_:_Cr%C3%A9ation_du_fichier_SPEC_et_du_Paquetage</text:a></text:p>
        </text:list-item>
        <text:list-item>
          <text:p text:style-name="List_20_1_Content"> <text:a xlink:type="simple" xlink:href="http://www.tldp.org/HOWTO/RPM-HOWTO/build.html" text:style-name="Internet_20_link" text:visited-style-name="Visited_20_Internet_20_Link">http://www.tldp.org/HOWTO/RPM-HOWTO/build.html</text:a></text:p>
        </text:list-item>
        <text:list-item>
          <text:p text:style-name="List_20_1_Content"> <text:a xlink:type="simple" xlink:href="https://fedoraproject.org/wiki/How_to_create_an_RPM_package" text:style-name="Internet_20_link" text:visited-style-name="Visited_20_Internet_20_Link">https://fedoraproject.org/wiki/How_to_create_an_RPM_package</text:a></text:p>
        </text:list-item>
        <text:list-item>
          <text:p text:style-name="List_20_1_Content"> <text:a xlink:type="simple" xlink:href="http://www.rpm.org/max-rpm/s1-rpm-build-creating-spec-file.html" text:style-name="Internet_20_link" text:visited-style-name="Visited_20_Internet_20_Link">http://www.rpm.org/max-rpm/s1-rpm-build-creating-spec-file.html</text:a></text:p>
        </text:list-item>
        <text:list-item>
          <text:p text:style-name="List_20_1_Content"> <text:a xlink:type="simple" xlink:href="https://github.com/ImmobilienScout24/svn2rpm/blob/master/svn2rpm.spec" text:style-name="Internet_20_link" text:visited-style-name="Visited_20_Internet_20_Link">https://github.com/ImmobilienScout24/svn2rpm/blob/master/svn2rpm.spec</text:a></text:p>
        </text:list-item>
        <text:list-item>
          <text:p text:style-name="List_20_1_Content"> <text:a xlink:type="simple" xlink:href="https://github.com/tomhillable/consul-rpm" text:style-name="Internet_20_link" text:visited-style-name="Visited_20_Internet_20_Link">https://github.com/tomhillable/consul-rpm</text:a></text:p>
        </text:list-item>
        <text:list-item>
          <text:p text:style-name="List_20_1_Content"> <text:a xlink:type="simple" xlink:href="https://stereochro.me/ideas/rpm-for-the-unwilling" text:style-name="Internet_20_link" text:visited-style-name="Visited_20_Internet_20_Link">https://stereochro.me/ideas/rpm-for-the-unwilling</text:a></text:p>
        </text:list-item>
        <text:list-item>
          <text:p text:style-name="List_20_1_Content_Last"> Mock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rpmdevtools<text:line-break/> <text:line-break/><text:span text:style-name="highlight_kw2">mkdir</text:span> <text:span text:style-name="highlight_re5">-p</text:span> rpmbuild<text:span text:style-name="highlight_sy0">/</text:span><text:span text:style-name="highlight_br0">{</text:span>BUILDROOT,SPECS<text:span text:style-name="highlight_br0">}</text:span><text:line-break/> <text:line-break/><text:span text:style-name="highlight_kw3">cd</text:span> rpmbuild<text:span text:style-name="highlight_sy0">/</text:span>SPECS<text:span text:style-name="highlight_sy0">/</text:span><text:line-break/>rpmdev-newspec plop</text:p>
          </table:table-cell>
        </table:table-row>
      </table:table>
      <text:p text:style-name="Text_20_body">Récupérer les fichier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pm2cpio ..<text:span text:style-name="highlight_sy0">/</text:span>plop-1.8.8-<text:span text:style-name="highlight_nu0">2</text:span>.noarch.rpm <text:span text:style-name="highlight_sy0">|</text:span> <text:span text:style-name="highlight_kw2">cpio</text:span> <text:span text:style-name="highlight_re5">-idmv</text:span></text:p>
          </table:table-cell>
        </table:table-row>
      </table:table>
      <text:p text:style-name="Preformatted_20_Text">For Reference: the cpio arguments are :<text:line-break/>-i = extract<text:line-break/>-d = make directories<text:line-break/>-m = preserve modification time<text:line-break/>-v = verbose</text:p>
      <text:p text:style-name="Text_20_body">Récup script post-instal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pm <text:span text:style-name="highlight_re5">-qp</text:span> <text:span text:style-name="highlight_re5">--scripts</text:span> plop-1.8.8-<text:span text:style-name="highlight_nu0">2</text:span>.noarch.rpm</text:p>
          </table:table-cell>
        </table:table-row>
      </table:table>
      <text:p text:style-name="Text_20_body">Éditer un paquet RPM en modifiant le SPEC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install</text:span> rpmrebuild<text:line-break/>rpmrebuild <text:span text:style-name="highlight_re5">-e</text:span> <text:span text:style-name="highlight_re5">-p</text:span> plop-1.8.8-<text:span text:style-name="highlight_nu0">2</text:span>.noarch.rpm</text:p>
          </table:table-cell>
        </table:table-row>
      </table:table>
      <text:p text:style-name="Text_20_body">Générer un SPEC d'un RPM exista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pmrebuild <text:span text:style-name="highlight_re5">-s</text:span> plop.spec<text:s text:c="2"/><text:span text:style-name="highlight_re5">-p</text:span> ..<text:span text:style-name="highlight_sy0">/</text:span>plop-1.8.8-<text:span text:style-name="highlight_nu0">2</text:span>.noarch.rpm</text:p>
          </table:table-cell>
        </table:table-row>
      </table:table>
      <text:p text:style-name="Text_20_body">Créer un RPM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rpmbuild<text:line-break/>rpmbuild <text:span text:style-name="highlight_re5">--target</text:span>=noarch <text:span text:style-name="highlight_re5">-bb</text:span> <text:span text:style-name="highlight_re5">--sign</text:span> SPECS<text:span text:style-name="highlight_sy0">/</text:span>plop.spec<text:line-break/><text:span text:style-name="highlight_kw3">cd</text:span> RPMS<text:span text:style-name="highlight_sy0">/</text:span>noarch</text:p>
          </table:table-cell>
        </table:table-row>
      </table:table>
      <text:p text:style-name="Text_20_body">Exemple de fichier .spec avec PHP (pas de compilation)</text:p>
      <text:p text:style-name="Text_20_body"><text:span text:style-name="Source_20_Text">plop.spec</text:span></text:p>
      <text:p text:style-name="Preformatted_20_Text">%define name superrpm<text:line-break/>%define version 1.5.6<text:line-break/>%define release 2<text:line-break/><text:line-break/>Summary: Application super RPM<text:line-break/>Name: %{name}<text:line-break/>Version: %{version}<text:line-break/>Release: %{release}<text:line-break/>Vendor: Acme<text:line-break/>URL: http://www.acme.fr/<text:line-break/>License: GPL3<text:line-break/>Group: Web application<text:line-break/>Prefix: %{_prefix}<text:line-break/>Requires: php &gt;= 5.2.4, mysql-server, php-pdo, httpd, php-soap, php-mbstring, php-mysql, php-xml, dmraid &gt;= 1.0.0.rc13-53,php-gd<text:line-break/>BuildArch: noarch<text:line-break/><text:line-break/>%description<text:line-break/>Super paquet RPM<text:line-break/><text:line-break/>%post<text:line-break/>chmod -R 777 /var/www/Superrpm/<text:line-break/>chown root:root /etc/httpd/conf.d/superrpm.conf<text:line-break/><text:line-break/>service httpd reload<text:line-break/><text:line-break/><text:line-break/>%files<text:line-break/>#%defattr(755,root,root,644)<text:line-break/>%defattr(-,-,-)<text:line-break/>#/*<text:line-break/>/etc/cron.daily/update-plop<text:line-break/>/etc/cron.hourly/tache_plop.sh<text:line-break/>/etc/httpd/conf.d/plop.conf<text:line-break/>/etc/yum.repos.d/plop.repo<text:line-break/>/etc/php-fpm.d/plop.conf<text:line-break/>/etc/my.cnf.d/plop.cnf<text:line-break/>/var/www/plop/<text:line-break/><text:line-break/><text:line-break/>%changelog<text:line-break/>* Mon Apr 25 2016 Equipe dev Acme &lt;dev@null.fr&gt;<text:line-break/>- Plop : bugfixed<text:line-break/>* Mon May 4 2009 Equipe dev Acme &lt;dev@null.fr&gt;<text:line-break/>- Première paquet RPM</text:p>
      <text:p text:style-name="Text_20_body">Notes attr</text:p>
      <text:p text:style-name="Preformatted_20_Text">1. The default permissions, or "mode" for files.<text:line-break/>2. The default user id.<text:line-break/>3. The default group id.<text:line-break/>4. The default permissions, or "mode" for directories.</text:p>
      <text:h text:style-name="Heading_20_3" text:outline-level="3"><text:bookmark-start text:name="__RefHeading___autres_3"/><text:bookmark-start text:name="autres"/>Autres<text:bookmark-end text:name="__RefHeading___autres_3"/><text:bookmark-end text:name="autres"/></text:h>
      <text:p text:style-name="Preformatted_20_Text">BuildRoot: %(mktemp -ud %{_tmppath}/%{name}-%{version}-%{release}-XXXXX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36</meta:creation-date>
    <dc:creator>Generated</dc:creator>
    <dc:date>2026-07-21T16::41:36</dc:date>
    <dc:language>en-US</dc:language>
    <meta:editing-cycles>1</meta:editing-cycles>
    <meta:editing-duration>PT0S</meta:editing-duration>
    <dc:title>tech:notes_paquet_rpm_redhat_centos</dc:title>
  </office:meta>
</office:document-meta>
</file>