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allel_multithread_multicore_process_shell"/><text:bookmark-start text:name="__RefHeading___notes_parallel_multithread_multicore_process_shell_1"/><text:bookmark-start text:name="notes_parallel_multithread_multicore_process_shell"/>Notes parallel multithread multicore process shell<text:bookmark-end text:name="__RefHeading___notes_parallel_multithread_multicore_process_shell_1"/><text:bookmark-end text:name="notes_parallel_multithread_multicore_process_shell"/></text:h>
      <text:p text:style-name="Text_20_body">Voir :</text:p>
      <text:list text:style-name="List_20_1" text:continue-numbering="false">
        <text:list-item>
          <text:p text:style-name="List_20_1_Content_First"> GNU Parallel</text:p>
        </text:list-item>
        <text:list-item>
          <text:p text:style-name="List_20_1_Content"> Debian paquet moreutils</text:p>
        </text:list-item>
        <text:list-item>
          <text:p text:style-name="List_20_1_Content"> <text:a xlink:type="simple" xlink:href="https://www.linuxjournal.com/content/parallel-shells-xargs-utilize-all-your-cpu-cores-unix-and-windows" text:style-name="Internet_20_link" text:visited-style-name="Visited_20_Internet_20_Link">https://www.linuxjournal.com/content/parallel-shells-xargs-utilize-all-your-cpu-cores-unix-and-windows</text:a></text:p>
        </text:list-item>
        <text:list-item>
          <text:p text:style-name="List_20_1_Content"> <text:a xlink:type="simple" xlink:href="https://www.redhat.com/sysadmin/xargs-command-practical-view" text:style-name="Internet_20_link" text:visited-style-name="Visited_20_Internet_20_Link">https://www.redhat.com/sysadmin/xargs-command-practical-view</text:a></text:p>
        </text:list-item>
        <text:list-item>
          <text:p text:style-name="List_20_1_Content"> <text:a xlink:type="simple" xlink:href="https://www.formatux.fr/formatux-fondamentaux/module-021-commandes-avancees/index.html" text:style-name="Internet_20_link" text:visited-style-name="Visited_20_Internet_20_Link">https://www.formatux.fr/formatux-fondamentaux/module-021-commandes-avancees/index.html</text:a></text:p>
        </text:list-item>
        <text:list-item>
          <text:p text:style-name="List_20_1_Content_Last"> <text:a xlink:type="simple" xlink:href="http://wiki.c.belaris.fr/doku.php?id=tech:mp3-conversion-nokia" text:style-name="Internet_20_link" text:visited-style-name="Visited_20_Internet_20_Link">Convertion de MP3 en masse pour un vieux tel Nokia</text:a></text:p>
        </text:list-item>
      </text:list>
      <text:h text:style-name="Heading_20_2" text:outline-level="2"><text:bookmark-start text:name="__RefHeading___commande_xargs_2"/><text:bookmark-start text:name="commande_xargs"/>Commande xargs<text:bookmark-end text:name="__RefHeading___commande_xargs_2"/><text:bookmark-end text:name="commande_xargs"/></text:h>
      <text:p text:style-name="Text_20_body">Voir <text:a xlink:type="simple" xlink:href="http://wiki.c.belaris.fr/doku.php?id=tech:notes_commande_xargs" text:style-name="Internet_20_link" text:visited-style-name="Visited_20_Internet_20_Link">Notes commande xargs</text:a>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$ ps -p 5369 -L -o pid,tid,psr,pcpu<text:line-break/><text:s text:c="2"/>PID<text:s text:c="3"/>TID PSR %CPU<text:line-break/> 5369<text:s text:c="2"/>5369<text:s text:c="3"/>0<text:s text:c="2"/>0.1<text:line-break/> 5369<text:s text:c="2"/>5371<text:s text:c="3"/>1<text:s text:c="2"/>0.0<text:line-break/> 5369<text:s text:c="2"/>5372<text:s text:c="3"/>2<text:s text:c="2"/>0.0<text:line-break/> 5369<text:s text:c="2"/>5373<text:s text:c="3"/>3<text:s text:c="2"/>0.0<text:line-break/> 5369<text:s text:c="2"/>5374<text:s text:c="3"/>4<text:s text:c="2"/>0.0<text:line-break/> 5369<text:s text:c="2"/>5375<text:s text:c="3"/>5<text:s text:c="2"/>0.0<text:line-break/> 5369<text:s text:c="2"/>5376<text:s text:c="3"/>6<text:s text:c="2"/>0.0<text:line-break/> 5369<text:s text:c="2"/>5377<text:s text:c="3"/>7<text:s text:c="2"/>0.0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skset 0xffff R <text:span text:style-name="highlight_re5">--slave</text:span> <text:span text:style-name="highlight_re5">-f</text:span> parglm.R<text:line-break/>taskset 0xffff 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1:58</meta:creation-date>
    <dc:creator>Generated</dc:creator>
    <dc:date>2026-07-21T19::41:58</dc:date>
    <dc:language>en-US</dc:language>
    <meta:editing-cycles>1</meta:editing-cycles>
    <meta:editing-duration>PT0S</meta:editing-duration>
    <dc:title>tech:notes_parallel_multithread_multicore_process_shell</dc:title>
  </office:meta>
</office:document-meta>
</file>