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ermissions_unix_posix"/><text:bookmark-start text:name="__RefHeading___notes_permissions_unix_posix_1"/><text:bookmark-start text:name="notes_permissions_unix_posix"/>Notes permissions Unix POSIX<text:bookmark-end text:name="__RefHeading___notes_permissions_unix_posix_1"/><text:bookmark-end text:name="notes_permissions_unix_posi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Permissions_UNIX" text:style-name="Internet_20_link" text:visited-style-name="Visited_20_Internet_20_Link">https://fr.wikipedia.org/wiki/Permissions_UNIX</text:a></text:p>
        </text:list-item>
        <text:list-item>
          <text:p text:style-name="List_20_1_Content_Last"> <text:a xlink:type="simple" xlink:href="https://en.wikipedia.org/wiki/Setuid" text:style-name="Internet_20_link" text:visited-style-name="Visited_20_Internet_20_Link">https://en.wikipedia.org/wiki/Setuid</text:a></text:p>
        </text:list-item>
      </text:list>
      <text:p text:style-name="Preformatted_20_Text">$ stat -c "%a %A" ~/test/<text:line-break/>1770 drwxrwx--T</text:p>
      <text:p text:style-name="Preformatted_20_Text">$ stat -c "%a %U:%G %n" /usr/bin/passwd<text:line-break/>4701 root:root /usr/bin/passwd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20</meta:creation-date>
    <dc:creator>Generated</dc:creator>
    <dc:date>2026-07-21T16::48:20</dc:date>
    <dc:language>en-US</dc:language>
    <meta:editing-cycles>1</meta:editing-cycles>
    <meta:editing-duration>PT0S</meta:editing-duration>
    <dc:title>tech:notes_permissions_unix_posix</dc:title>
  </office:meta>
</office:document-meta>
</file>