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"/><text:bookmark-start text:name="__RefHeading___notes_php_1"/><text:bookmark-start text:name="notes_php"/>Notes PHP<text:bookmark-end text:name="__RefHeading___notes_php_1"/><text:bookmark-end text:name="notes_php"/></text:h>
      <text:p text:style-name="Text_20_body">Le module xdebug est-il activé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<text:span text:style-name="highlight_re5">-m</text:span> <text:span text:style-name="highlight_sy0">|</text:span> <text:span text:style-name="highlight_kw2">grep</text:span> xdebug</text:p>
          </table:table-cell>
        </table:table-row>
      </table:table>
      <text:p text:style-name="Text_20_body">Sur <text:span text:style-name="Strong_20_Emphasis">Debian Jessie</text:span> <text:span text:style-name="Source_20_Text">/etc/php5/mods-available/xdebug.ini</text:span> \ Sur <text:span text:style-name="Strong_20_Emphasis">RedHat 7</text:span> <text:span text:style-name="Source_20_Text">/etc/php.d/xdebug.ini</text:span></text:p>
      <text:p text:style-name="Text_20_body"><text:span text:style-name="Source_20_Text">xdebug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;Debian</text:span><text:line-break/><text:span text:style-name="highlight_co0">; zend_extension=xdebug.so</text:span><text:line-break/><text:span text:style-name="highlight_co0"><text:line-break/>;RedHat</text:span><text:line-break/><text:span text:style-name="highlight_co0">; zend_extension=/usr/lib64/php/modules/xdebug.so</text:span></text:p>
          </table:table-cell>
        </table:table-row>
      </table:table>
      <text:p text:style-name="Text_20_body">Log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error_log</text:span> <text:span text:style-name="highlight_sy0">=</text:span><text:span text:style-name="highlight_re2"> /var/log/php-fpm/error.log</text:span><text:line-break/><text:span text:style-name="highlight_re1">log_level</text:span> <text:span text:style-name="highlight_sy0">=</text:span><text:span text:style-name="highlight_re2"> noti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0</meta:creation-date>
    <dc:creator>Generated</dc:creator>
    <dc:date>2026-07-21T18::19:40</dc:date>
    <dc:language>en-US</dc:language>
    <meta:editing-cycles>1</meta:editing-cycles>
    <meta:editing-duration>PT0S</meta:editing-duration>
    <dc:title>tech:notes_php</dc:title>
  </office:meta>
</office:document-meta>
</file>