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hp.ini"/><text:bookmark-start text:name="__RefHeading___notes_php.ini_1"/><text:bookmark-start text:name="notes_php.ini"/>Notes php.ini<text:bookmark-end text:name="__RefHeading___notes_php.ini_1"/><text:bookmark-end text:name="notes_php.in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; Allow the &lt;? tag. Otherwise, only &lt;?php and &lt;script&gt; tags are recognized. </text:span><text:line-break/><text:span text:style-name="highlight_re1">short_open_tag</text:span> <text:span text:style-name="highlight_sy0">=</text:span><text:span text:style-name="highlight_re2"> Off</text:span><text:line-break/><text:span text:style-name="highlight_co0"><text:line-break/>; Decides whether PHP may expose the fact that it is installed on the server</text:span><text:line-break/><text:span text:style-name="highlight_co0">; (e.g. by adding its signature to the Web server header).<text:s text:c="2"/>It is no security</text:span><text:line-break/><text:span text:style-name="highlight_co0">; threat in any way, but it makes it possible to determine whether you use PHP</text:span><text:line-break/><text:span text:style-name="highlight_co0">; on your server or not.</text:span><text:line-break/><text:span text:style-name="highlight_co0">; http://php.net/expose-php</text:span><text:line-break/><text:span text:style-name="highlight_re1">expose_php</text:span> <text:span text:style-name="highlight_sy0">=</text:span><text:span text:style-name="highlight_re2"> Off</text:span><text:line-break/> <text:line-break/> <text:line-break/>date.timezone <text:span text:style-name="highlight_sy0">=</text:span> <text:span text:style-name="highlight_st0">'Europe/Paris'</text:span><text:line-break/> <text:line-break/>Voir https://www.dokuwiki.org/install:php<text:line-break/> <text:line-break/>et <text:line-break/> <text:line-break/>https://www.zabbix.com/documentation/<text:span text:style-name="highlight_nu0">2.0</text:span>/manual/installation/install<text:line-break/> <text:line-break/>Apparemment le <text:span text:style-name="highlight_st0">"safe mode"</text:span> et remplacé par : <text:line-break/><text:span text:style-name="highlight_re1">disable_functions</text:span> <text:span text:style-name="highlight_sy0">=</text:span><text:line-break/> <text:line-break/>http://php.net/disable-functions<text:line-break/> <text:line-break/>http://php.net/disable-classes<text:line-break/> <text:line-break/>max_execution_time <text:line-break/><text:span text:style-name="highlight_re1">memory_limit</text:span> <text:span text:style-name="highlight_sy0">=</text:span> <text:line-break/><text:span text:style-name="highlight_re1">max_input_time</text:span> <text:span text:style-name="highlight_sy0">=</text:span> <text:line-break/><text:span text:style-name="highlight_re1">default_socket_timeout</text:span> <text:span text:style-name="highlight_sy0">=</text:span> <text:line-break/><text:span text:style-name="highlight_co0"><text:line-break/>; Production Value: E_ALL &amp; ~E_DEPRECATED &amp; ~E_STRICT</text:span><text:line-break/><text:span text:style-name="highlight_co0">; http://php.net/error-reporting</text:span><text:line-break/><text:span text:style-name="highlight_re1">error_reporting</text:span> <text:span text:style-name="highlight_sy0">=</text:span><text:span text:style-name="highlight_re2"> E_ALL &amp; ~E_DEPRECATED &amp; ~E_STRICT</text:span><text:line-break/> <text:line-break/> <text:line-break/>sql.safe_mode <text:span text:style-name="highlight_sy0">=</text:span></text:p>
          </table:table-cell>
        </table:table-row>
      </table:table>
      <text:p text:style-name="Text_20_body"><text:a xlink:type="simple" xlink:href="http://www.thonky.com/how-to/prevent-base-64-decode-hack/" text:style-name="Internet_20_link" text:visited-style-name="Visited_20_Internet_20_Link">http://www.thonky.com/how-to/prevent-base-64-decode-hack/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allow_url_fopen</text:span><text:span text:style-name="highlight_sy0">=</text:span><text:span text:style-name="highlight_re2">Off</text:span><text:line-break/><text:span text:style-name="highlight_re1">allow_url_include</text:span><text:span text:style-name="highlight_sy0">=</text:span><text:span text:style-name="highlight_re2">Off</text:span><text:line-break/><text:span text:style-name="highlight_re1">open_basedir</text:span> <text:span text:style-name="highlight_sy0">=</text:span><text:span text:style-name="highlight_re2"> On</text:span><text:line-break/><text:span text:style-name="highlight_re1">register_globals</text:span> <text:span text:style-name="highlight_sy0">=</text:span><text:span text:style-name="highlight_re2"> Off</text:span><text:line-break/><text:span text:style-name="highlight_re1">exec</text:span> <text:span text:style-name="highlight_sy0">=</text:span><text:span text:style-name="highlight_re2"> Off</text:span><text:line-break/><text:span text:style-name="highlight_re1">shell_exec</text:span> <text:span text:style-name="highlight_sy0">=</text:span><text:span text:style-name="highlight_re2"> Off</text:span><text:line-break/><text:span text:style-name="highlight_re1">allow_url_fopen</text:span> <text:span text:style-name="highlight_sy0">=</text:span><text:span text:style-name="highlight_re2"> Off</text:span><text:line-break/><text:span text:style-name="highlight_re1">allow_url_include</text:span> <text:span text:style-name="highlight_sy0">=</text:span><text:span text:style-name="highlight_re2"> Off</text:span><text:line-break/> <text:line-break/><text:span text:style-name="highlight_re1">allow_url_fopen</text:span> <text:span text:style-name="highlight_sy0">=</text:span><text:span text:style-name="highlight_re2"> off</text:span><text:line-break/><text:span text:style-name="highlight_re1">allow_url_include</text:span> <text:span text:style-name="highlight_sy0">=</text:span><text:span text:style-name="highlight_re2"> off</text:span><text:line-break/> <text:line-break/> <text:line-break/><text:span text:style-name="highlight_re1">display_errors</text:span> <text:span text:style-name="highlight_sy0">=</text:span><text:span text:style-name="highlight_re2"> Off<text:s text:c="7"/>//safe to disable on live site</text:span><text:line-break/><text:span text:style-name="highlight_re1">register_globals</text:span> <text:span text:style-name="highlight_sy0">=</text:span><text:span text:style-name="highlight_re2"> Off<text:s text:c="4"/>//off by default but a good reminder to check</text:span><text:line-break/><text:span text:style-name="highlight_re1">expose_php</text:span> <text:span text:style-name="highlight_sy0">=</text:span><text:span text:style-name="highlight_re2"> Off<text:s text:c="9"/>//safe to disable</text:span><text:line-break/><text:span text:style-name="highlight_re1">allow_url_fopen</text:span> <text:span text:style-name="highlight_sy0">=</text:span><text:span text:style-name="highlight_re2"> Off<text:s text:c="4"/>//might break something</text:span><text:line-break/><text:span text:style-name="highlight_re1">allow_url_include</text:span> <text:span text:style-name="highlight_sy0">=</text:span><text:span text:style-name="highlight_re2"> Off<text:s text:c="2"/>//might break something</text:span><text:line-break/><text:span text:style-name="highlight_re1">log_errors</text:span> <text:span text:style-name="highlight_sy0">=</text:span><text:span text:style-name="highlight_re2"> On<text:s text:c="11"/>//logging errors is always a good idea if you check them</text:span><text:line-break/><text:span text:style-name="highlight_re1">error_log</text:span> <text:span text:style-name="highlight_sy0">=</text:span><text:span text:style-name="highlight_re2"> /var/log/phperror.log</text:span><text:line-break/><text:span text:style-name="highlight_re1">enable_dl</text:span> <text:span text:style-name="highlight_sy0">=</text:span><text:span text:style-name="highlight_re2"> Off<text:s text:c="11"/>//might break something</text:span><text:line-break/> <text:line-break/><text:span text:style-name="highlight_re1">file_uploads</text:span> <text:span text:style-name="highlight_sy0">=</text:span><text:span text:style-name="highlight_re2"> Off //will most likely break something</text:span><text:line-break/> <text:line-break/><text:span text:style-name="highlight_re1">disable_functions</text:span><text:span text:style-name="highlight_sy0">=</text:span><text:span text:style-name="highlight_st0">"popen,exec,system,passthru,proc_open,shell_exec,show_source,php<text:line-break/>disable_functions = =exec,passthru,shell_exec,system,proc_open,popen,curl_exec,curl_multi_exec,parse_ini_file,show_source<text:line-break/>disable_functions = show_source,system,shell_exec,passthru,exec,phpinfo,popen,proc_open,allow_url_fopen<text:line-break/> <text:line-break/>exec, passthru, shell_exec, system, proc_open, posix_mkfifo, pg_lo_import, dbmopen, dbase_open, popen, chgrp, chown, chmod, symlink, pcntl_exec,<text:line-break/>apache_child_terminate, apache_setenv, define_syslog_variables, posix_getpwuid, posix_kill, posix_mkfifo, posix_setpgid, posix_setsid, posix_setuid,<text:line-break/>posix_setuid, posix_uname, proc_close, pclose, proc_nice, proc_terminate, shell_exec<text:line-break/> <text:line-break/>disable_functions = show_source, system, shell_exec, passthru, exec, popen, proc_open, allow_url_fopen, phpinfo, gzinflate, fsockopen, pfsockopen<text:line-break/> <text:line-break/> <text:line-break/>apache_child_terminate, apache_setenv, define_syslog_variables, escapeshellarg, escapeshellcmd, eval, exec, fp, fput, ftp_connect, ftp_exec, ftp_get, ftp_login, ftp_nb_fput, ftp_put, ftp_raw, ftp_rawlist, highlight_file, ini_alter, ini_get_all, ini_restore, inject_code, openlog, passthru, php_uname, phpAds_remoteInfo, phpAds_XmlRpc, phpAds_xmlrpcDecode, phpAds_xmlrpcEncode, popen, posix_getpwuid, posix_kill, posix_mkfifo, posix_setpgid, posix_setsid, posix_setuid, posix_setuid, posix_uname, proc_close, proc_get_status, proc_nice, proc_open, proc_terminate, shell_exec, show_source, syslog, system, xmlrpc_entity_decode, ini_set<text:line-break/> <text:line-break/> <text:line-break/> <text:line-break/>disable_functions = "</text:span>ln, cat, popen, pclose, posix_getpwuid, posix_getgrgid, posix_kill, parse_perms, system, dl, passthru, exec, shell_exec, popen, proc_close, proc_get_status, proc_nice, proc_open, escapeshellcmd, escapeshellarg, show_source, posix_mkfifo, mysql_list_dbs, get_current_user, getmyuid, pconnect, link, symlink, pcntl_exec, ini_alter, pfsockopen, leak, apache_child_terminate, posix_kill, posix_setpgid, posix_setsid, posix_setuid, proc_terminate, syslog, fpassthru, stream_select, socket_select, socket_create, socket_create_listen, socket_create_pair, socket_listen, socket_accept, socket_bind, socket_strerror, pcntl_fork, pcntl_signal, pcntl_waitpid, pcntl_wexitstatus, pcntl_wifexited, pcntl_wifsignaled, pcntl_wifstopped, pcntl_wstopsig, pcntl_wtermsig, openlog, apache_get_modules, apache_get_version, apache_getenv, apache_note, apache_setenv, virtual, chmod, file_upload, delete, deleted, edit, fwrite, cmd, rename, unlink, mkdir, mv, touch, cp, cd, pico<text:span text:style-name="highlight_st0">"<text:line-break/> <text:line-break/>disable_functions = "</text:span>apache_child_terminate, apache_setenv, define_syslog_variables, escapeshellarg, escapeshellcmd, eval, exec, fp, fput, ftp_connect, ftp_exec, ftp_get, ftp_login, ftp_nb_fput, ftp_put, ftp_raw, ftp_rawlist, highlight_file, ini_alter, ini_get_all, ini_restore, inject_code, mysql_pconnect, openlog, passthru, php_uname, phpAds_remoteInfo, phpAds_XmlRpc, phpAds_xmlrpcDecode, phpAds_xmlrpcEncode, popen, posix_getpwuid, posix_kill, posix_mkfifo, posix_setpgid, posix_setsid, posix_setuid, posix_setuid, posix_uname, proc_close, proc_get_status, proc_nice, proc_open, proc_terminate, shell_exec, syslog, system, xmlrpc_entity_decode<text:span text:style-name="highlight_st0">"<text:line-break/> <text:line-break/>disable_functions = exec,passthru,shell_exec,system,proc_open,popen,parse_ni_file,show_source,phpinfo,proc_open,base64_decode,base64_encodem,proc_terminate;<text:line-break/> <text:line-break/>base64_decode<text:line-break/> <text:line-break/>disable_functions = exec,passthru,shell_exec,system,proc_open,popen,curl_exec,curl_multi_exec,parse_ini_file,show_source</text:span></text:p>
          </table:table-cell>
        </table:table-row>
      </table:table>
      <text:p text:style-name="Text_20_body"><text:a xlink:type="simple" xlink:href="http://www.totalcomputersusa.com/2012/05/evalbase64_decodehardening-php-how-to-protect-your-site-and-your-visitors/" text:style-name="Internet_20_link" text:visited-style-name="Visited_20_Internet_20_Link">http://www.totalcomputersusa.com/2012/05/evalbase64_decodehardening-php-how-to-protect-your-site-and-your-visitors/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allow_url_include</text:span> <text:span text:style-name="highlight_sy0">=</text:span><text:span text:style-name="highlight_re2"> Off</text:span><text:line-break/><text:span text:style-name="highlight_re1">allow_url_fopen</text:span> <text:span text:style-name="highlight_sy0">=</text:span><text:span text:style-name="highlight_re2"> Off</text:span><text:line-break/>session.use_only_cookies <text:span text:style-name="highlight_sy0">=</text:span><text:span text:style-name="highlight_re2"> 1</text:span><text:line-break/>session.cookie_httponly <text:span text:style-name="highlight_sy0">=</text:span><text:span text:style-name="highlight_re2"> 1</text:span><text:line-break/><text:span text:style-name="highlight_re1">expose_php</text:span> <text:span text:style-name="highlight_sy0">=</text:span><text:span text:style-name="highlight_re2"> Off</text:span><text:line-break/><text:span text:style-name="highlight_re1">display_errors</text:span> <text:span text:style-name="highlight_sy0">=</text:span><text:span text:style-name="highlight_re2"> Off</text:span><text:line-break/><text:span text:style-name="highlight_re1">register_globals</text:span> <text:span text:style-name="highlight_sy0">=</text:span><text:span text:style-name="highlight_re2"> Off</text:span><text:line-break/><text:span text:style-name="highlight_re1">disable_functions</text:span> <text:span text:style-name="highlight_sy0">=</text:span><text:span text:style-name="highlight_re2"> escapeshellarg, escapeshellcmd,passthru, proc_close, proc_get_status, proc_nice, proc_open,proc_terminate</text:span></text:p>
          </table:table-cell>
        </table:table-row>
      </table:table>
      <text:h text:style-name="Heading_20_2" text:outline-level="2"><text:bookmark-start text:name="__RefHeading___socket_listen_2"/><text:bookmark-start text:name="socket_listen"/>Socket Listen<text:bookmark-end text:name="__RefHeading___socket_listen_2"/><text:bookmark-end text:name="socket_liste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manpagesfr.free.fr/man/man2/listen.2.html" text:style-name="Internet_20_link" text:visited-style-name="Visited_20_Internet_20_Link">http://manpagesfr.free.fr/man/man2/listen.2.html</text:a></text:p>
        </text:list-item>
        <text:list-item>
          <text:p text:style-name="List_20_1_Content"> <text:a xlink:type="simple" xlink:href="http://www.saltwaterc.eu/nginx-php-fpm-for-high-loaded-websites.html" text:style-name="Internet_20_link" text:visited-style-name="Visited_20_Internet_20_Link">http://www.saltwaterc.eu/nginx-php-fpm-for-high-loaded-websites.html</text:a></text:p>
        </text:list-item>
        <text:list-item>
          <text:p text:style-name="List_20_1_Content_Last"> <text:a xlink:type="simple" xlink:href="http://serverfault.com/questions/518862/will-increasing-net-core-somaxconn-make-a-difference" text:style-name="Internet_20_link" text:visited-style-name="Visited_20_Internet_20_Link">http://serverfault.com/questions/518862/will-increasing-net-core-somaxconn-make-a-difference</text:a></text:p>
        </text:list-item>
      </text:list>
      <text:p text:style-name="Text_20_body"><text:span text:style-name="Source_20_Text">/etc/php-fpm.d/www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isten.backlog <text:span text:style-name="highlight_sy0">=</text:span><text:span text:style-name="highlight_re2"> -1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an</text:span> <text:span text:style-name="highlight_nu0">2</text:span> listen<text:line-break/>php-fpm <text:span text:style-name="highlight_re5">-tt</text:span> <text:span text:style-name="highlight_re5">-y</text:span> <text:span text:style-name="highlight_sy0">/</text:span>etc<text:span text:style-name="highlight_sy0">/</text:span>php-fpm.conf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sys<text:span text:style-name="highlight_sy0">/</text:span>net<text:span text:style-name="highlight_sy0">/</text:span>core<text:span text:style-name="highlight_sy0">/</text:span>somaxconn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ctl net.core.somaxconn=<text:span text:style-name="highlight_nu0">1024</text:span></text:p>
          </table:table-cell>
        </table:table-row>
      </table:table>
      <text:p text:style-name="Text_20_body">Valeur possibles :</text:p>
      <text:list text:style-name="List_20_1" text:continue-numbering="false">
        <text:list-item>
          <text:p text:style-name="List_20_1_Content_First"> 128</text:p>
        </text:list-item>
        <text:list-item>
          <text:p text:style-name="List_20_1_Content"> 1024</text:p>
        </text:list-item>
        <text:list-item>
          <text:p text:style-name="List_20_1_Content_Last"> 6553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39:17</meta:creation-date>
    <dc:creator>Generated</dc:creator>
    <dc:date>2026-07-21T19::39:17</dc:date>
    <dc:language>en-US</dc:language>
    <meta:editing-cycles>1</meta:editing-cycles>
    <meta:editing-duration>PT0S</meta:editing-duration>
    <dc:title>tech:notes_php.ini</dc:title>
  </office:meta>
</office:document-meta>
</file>